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17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25.0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_20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_20_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_20_1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_20_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ominativi dei beneficiari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Natura economica</text:p>
            </table:table-cell>
            <table:table-cell table:style-name="ce1" office:value-type="string" calcext:value-type="string">
              <text:p>Importo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39.95" calcext:value-type="float">
            <text:p>439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2.81" calcext:value-type="float">
            <text:p>152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6.18" calcext:value-type="float">
            <text:p>136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495.32" calcext:value-type="float">
            <text:p>1.495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401.78" calcext:value-type="float">
            <text:p>1.401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542.08" calcext:value-type="float">
            <text:p>1.542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CO REGIONALE DELLE GROANE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23908.48" calcext:value-type="float">
            <text:p>23.90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38.35" calcext:value-type="float">
            <text:p>3.038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1.05" calcext:value-type="float">
            <text:p>71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47.9" calcext:value-type="float">
            <text:p>147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45.69" calcext:value-type="float">
            <text:p>145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3847.93" calcext:value-type="float">
            <text:p>43.847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35.24" calcext:value-type="float">
            <text:p>3.135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90.11" calcext:value-type="float">
            <text:p>190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0.52" calcext:value-type="float">
            <text:p>600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4" calcext:value-type="float">
            <text:p>8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7.7" calcext:value-type="float">
            <text:p>67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17.1" calcext:value-type="float">
            <text:p>217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86.43" calcext:value-type="float">
            <text:p>1.986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476.48" calcext:value-type="float">
            <text:p>2.476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4.9" calcext:value-type="float">
            <text:p>94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3.26" calcext:value-type="float">
            <text:p>273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.23" calcext:value-type="float">
            <text:p>54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7.82" calcext:value-type="float">
            <text:p>57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6.63" calcext:value-type="float">
            <text:p>196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5.59" calcext:value-type="float">
            <text:p>185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6.67" calcext:value-type="float">
            <text:p>566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0.34" calcext:value-type="float">
            <text:p>80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5.97" calcext:value-type="float">
            <text:p>35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.39" calcext:value-type="float">
            <text:p>3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29" calcext:value-type="float">
            <text:p>1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30.87" calcext:value-type="float">
            <text:p>530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" calcext:value-type="float">
            <text:p>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29" calcext:value-type="float">
            <text:p>1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6.03" calcext:value-type="float">
            <text:p>96,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0.46" calcext:value-type="float">
            <text:p>270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31.02" calcext:value-type="float">
            <text:p>331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3.98" calcext:value-type="float">
            <text:p>93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64" calcext:value-type="float">
            <text:p>16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37.52" calcext:value-type="float">
            <text:p>437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.3" calcext:value-type="float">
            <text:p>20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9" calcext:value-type="float">
            <text:p>60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1.75" calcext:value-type="float">
            <text:p>81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16.73" calcext:value-type="float">
            <text:p>116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8.97" calcext:value-type="float">
            <text:p>108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2.93" calcext:value-type="float">
            <text:p>32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22" calcext:value-type="float">
            <text:p>27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6.88" calcext:value-type="float">
            <text:p>226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2.75" calcext:value-type="float">
            <text:p>122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68.29" calcext:value-type="float">
            <text:p>368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48.98" calcext:value-type="float">
            <text:p>948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3.87" calcext:value-type="float">
            <text:p>373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.44" calcext:value-type="float">
            <text:p>14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1.47" calcext:value-type="float">
            <text:p>141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62" calcext:value-type="float">
            <text:p>27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0.6" calcext:value-type="float">
            <text:p>220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9.76" calcext:value-type="float">
            <text:p>129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62" calcext:value-type="float">
            <text:p>27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1.2" calcext:value-type="float">
            <text:p>8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8.48" calcext:value-type="float">
            <text:p>16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4823.51" calcext:value-type="float">
            <text:p>24.823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4.89" calcext:value-type="float">
            <text:p>104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3.33" calcext:value-type="float">
            <text:p>103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.47" calcext:value-type="float">
            <text:p>56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4.3" calcext:value-type="float">
            <text:p>24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83" calcext:value-type="float">
            <text:p>27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44" calcext:value-type="float">
            <text:p>26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6.23" calcext:value-type="float">
            <text:p>36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6.34" calcext:value-type="float">
            <text:p>116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28.85" calcext:value-type="float">
            <text:p>328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.64" calcext:value-type="float">
            <text:p>25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.51" calcext:value-type="float">
            <text:p>21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3.63" calcext:value-type="float">
            <text:p>53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0.4" calcext:value-type="float">
            <text:p>540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8.54" calcext:value-type="float">
            <text:p>38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.39" calcext:value-type="float">
            <text:p>23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3.76" calcext:value-type="float">
            <text:p>33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46.12" calcext:value-type="float">
            <text:p>2.34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73.06" calcext:value-type="float">
            <text:p>1.173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29.5" calcext:value-type="float">
            <text:p>2.929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29.5" calcext:value-type="float">
            <text:p>2.929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46.12" calcext:value-type="float">
            <text:p>2.34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46.12" calcext:value-type="float">
            <text:p>2.34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46.12" calcext:value-type="float">
            <text:p>2.34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ENAVISTA COOPERATIVA SOCIALE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928.28" calcext:value-type="float">
            <text:p>7.928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LSA SRL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string" calcext:value-type="string">
            <text:p>Altri beni materiali</text:p>
          </table:table-cell>
          <table:table-cell table:style-name="ce6" office:value-type="float" office:value="1627.24" calcext:value-type="float">
            <text:p>1.627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6137.8" calcext:value-type="float">
            <text:p>6.13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9632.5" calcext:value-type="float">
            <text:p>19.63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5536.72" calcext:value-type="float">
            <text:p>5.53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1022.65" calcext:value-type="float">
            <text:p>11.022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595.05" calcext:value-type="float">
            <text:p>1.595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68.5" calcext:value-type="float">
            <text:p>26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749.77" calcext:value-type="float">
            <text:p>11.749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428.23" calcext:value-type="float">
            <text:p>6.428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ETTI SPA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211.43" calcext:value-type="float">
            <text:p>211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6" calcext:value-type="float">
            <text:p>56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02" calcext:value-type="float">
            <text:p>1.3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72" calcext:value-type="float">
            <text:p>1.5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82.5" calcext:value-type="float">
            <text:p>1.18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72" calcext:value-type="float">
            <text:p>1.6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52" calcext:value-type="float">
            <text:p>1.1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CAR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COMAN ITALIA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2.9" calcext:value-type="float">
            <text:p>42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ERIA <text:s/>RUSCONI DI VEZZARO ANTONIETTA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EFFETI SECURITY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28.97" calcext:value-type="float">
            <text:p>28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EFFETI SECURITY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31.68" calcext:value-type="float">
            <text:p>131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4.47" calcext:value-type="float">
            <text:p>4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COM S.R.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COM S.R.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 CONTO ECONOMALE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8.1" calcext:value-type="float">
            <text:p>108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MACIA DR. PIROVANO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MACIA DR. PIROVANO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ETTI SPA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2806.49" calcext:value-type="float">
            <text:p>2.80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.4" calcext:value-type="float">
            <text:p>10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" calcext:value-type="float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7.51" calcext:value-type="float">
            <text:p>77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.3" calcext:value-type="float">
            <text:p>7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5.99" calcext:value-type="float">
            <text:p>65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PA S.N.C. DI ARMANDO VEGGETT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7" calcext:value-type="float">
            <text:p>5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9.2" calcext:value-type="float">
            <text:p>4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4.75" calcext:value-type="float">
            <text:p>34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8.89" calcext:value-type="float">
            <text:p>98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 CENTER SRL - EXPERT -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3.99" calcext:value-type="float">
            <text:p>13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PLAST DI PELUCCHI ANGELO E C.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.8" calcext:value-type="float">
            <text:p>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LONI FRANCO &amp; C. SNC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LONI FRANCO &amp; C. SNC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IBRERIA RUSCON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IA PROV.LE STATO SEZ. DI MILANO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.14" calcext:value-type="float">
            <text:p>24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7.92" calcext:value-type="float">
            <text:p>27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8" calcext:value-type="float">
            <text:p>5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.48" calcext:value-type="float">
            <text:p>10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4.35" calcext:value-type="float">
            <text:p>34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1.6" calcext:value-type="float">
            <text:p>3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7.71" calcext:value-type="float">
            <text:p>207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25.98" calcext:value-type="float">
            <text:p>725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29.65" calcext:value-type="float">
            <text:p>329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79.18" calcext:value-type="float">
            <text:p>879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55.59" calcext:value-type="float">
            <text:p>1.755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.19" calcext:value-type="float">
            <text:p>13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.77" calcext:value-type="float">
            <text:p>12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7.68" calcext:value-type="float">
            <text:p>127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52" calcext:value-type="float">
            <text:p>2.8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57" calcext:value-type="float">
            <text:p>2.35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10.2" calcext:value-type="float">
            <text:p>510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CLOTILDE RANGO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00" calcext:value-type="float">
            <text:p>4.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SET- CREDITI SERVIZI E TECNOLOGIE SP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ggi di riscossione</text:p>
          </table:table-cell>
          <table:table-cell table:style-name="ce6" office:value-type="float" office:value="8.63" calcext:value-type="float">
            <text:p>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SET- CREDITI SERVIZI E TECNOLOGIE SP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ggi di riscossione</text:p>
          </table:table-cell>
          <table:table-cell table:style-name="ce6" office:value-type="float" office:value="8.63" calcext:value-type="float">
            <text:p>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56" calcext:value-type="float">
            <text:p>7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4" calcext:value-type="float">
            <text:p>5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LISTAR SRL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485.83" calcext:value-type="float">
            <text:p>6.485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71.54" calcext:value-type="float">
            <text:p>1.271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DOMINIO GIOI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6.04" calcext:value-type="float">
            <text:p>106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 MOLIN GRAZIANO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4123.6" calcext:value-type="float">
            <text:p>4.123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 MOLIN GRAZIANO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3775.2" calcext:value-type="float">
            <text:p>3.775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 MOLIN GRAZIANO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31.2" calcext:value-type="float">
            <text:p>3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24" calcext:value-type="float">
            <text:p>1.1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78" calcext:value-type="float">
            <text:p>67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62.77" calcext:value-type="float">
            <text:p>362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STEFANIA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912" calcext:value-type="float">
            <text:p>7.91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DESS SOCIALE SOCIETA' COOPERATIVA SOCIALE ONLUS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0.3" calcext:value-type="float">
            <text:p>2.40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4.58" calcext:value-type="float">
            <text:p>2.004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64.36" calcext:value-type="float">
            <text:p>2.064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88.29" calcext:value-type="float">
            <text:p>1.488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A NERA SOCIETA' COOPERATIV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93.34" calcext:value-type="float">
            <text:p>2.093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A NERA SOCIETA' COOPERATIV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080.4" calcext:value-type="float">
            <text:p>9.080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6" calcext:value-type="float">
            <text:p>30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12" calcext:value-type="float">
            <text:p>91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305" calcext:value-type="float">
            <text:p>1.30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95" calcext:value-type="float">
            <text:p>39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85.96" calcext:value-type="float">
            <text:p>28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656" calcext:value-type="float">
            <text:p>6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44" calcext:value-type="float">
            <text:p>34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5.72" calcext:value-type="float">
            <text:p>255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28" calcext:value-type="float">
            <text:p>22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024.65" calcext:value-type="float">
            <text:p>1.024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842.7" calcext:value-type="float">
            <text:p>842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121.79" calcext:value-type="float">
            <text:p>1.121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376.22" calcext:value-type="float">
            <text:p>1.376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74" calcext:value-type="float">
            <text:p>27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9.63" calcext:value-type="float">
            <text:p>259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11.44" calcext:value-type="float">
            <text:p>111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860" calcext:value-type="float">
            <text:p>8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6" calcext:value-type="float">
            <text:p>2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982.35" calcext:value-type="float">
            <text:p>1.982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7.65" calcext:value-type="float">
            <text:p>17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8.77" calcext:value-type="float">
            <text:p>1.418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818.72" calcext:value-type="float">
            <text:p>818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8.98" calcext:value-type="float">
            <text:p>48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64.08" calcext:value-type="float">
            <text:p>564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061" calcext:value-type="float">
            <text:p>1.06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39" calcext:value-type="float">
            <text:p>33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493.28" calcext:value-type="float">
            <text:p>1.493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NKO SRL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2893.23" calcext:value-type="float">
            <text:p>2.893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9.82" calcext:value-type="float">
            <text:p>9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66.75" calcext:value-type="float">
            <text:p>2.466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.FA AUTO SNC DI CRESCI E BOTTAN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31.84" calcext:value-type="float">
            <text:p>331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ECTRONIC SYSTEM SRL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ECTRONIC SYSTEM SRL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ES MAXI S.P.A.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8" calcext:value-type="float">
            <text:p>2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97.8" calcext:value-type="float">
            <text:p>2.19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95.61" calcext:value-type="float">
            <text:p>1.195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9.39" calcext:value-type="float">
            <text:p>249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5.96" calcext:value-type="float">
            <text:p>49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AC SOCIETA' COOPERATIVA SOCIALE <text:s/>A R.L.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085.58" calcext:value-type="float">
            <text:p>4.085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4874.65" calcext:value-type="float">
            <text:p>4.874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6124.99" calcext:value-type="float">
            <text:p>6.124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88.72" calcext:value-type="float">
            <text:p>1.088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54.06" calcext:value-type="float">
            <text:p>2.954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59.47" calcext:value-type="float">
            <text:p>1.759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OMICARE S.C.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9.71" calcext:value-type="float">
            <text:p>289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79.29" calcext:value-type="float">
            <text:p>779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98" calcext:value-type="float">
            <text:p>3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9.93" calcext:value-type="float">
            <text:p>659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8.08" calcext:value-type="float">
            <text:p>388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22.71" calcext:value-type="float">
            <text:p>2.822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AC SOCIETA' COOPERATIVA SOCIALE <text:s/>A R.L.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97.19" calcext:value-type="float">
            <text:p>297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ORA SERVIZI SOCIETA' COOPERATIVA SOCIA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4.96" calcext:value-type="float">
            <text:p>144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MASTE' COOPERATIVA SOCIA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51.5" calcext:value-type="float">
            <text:p>2.55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TITUTI MILANESI MARTINITT E STELLINE <text:s/>E PIO ALBERGO TRIVULZIO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93.67" calcext:value-type="float">
            <text:p>1.093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RENATO PIATTI ONLUS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15.9" calcext:value-type="float">
            <text:p>515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20" calcext:value-type="float">
            <text:p>2.2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PROGETTO ONLUS - COMUNITA' CASA ATLANT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20" calcext:value-type="float">
            <text:p>2.5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.88" calcext:value-type="float">
            <text:p>4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27.14" calcext:value-type="float">
            <text:p>127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8226.04" calcext:value-type="float">
            <text:p>8.226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676.82" calcext:value-type="float">
            <text:p>11.67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280" calcext:value-type="float">
            <text:p>1.2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854.42" calcext:value-type="float">
            <text:p>1.854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RL <text:s/>IMPOSTE COMUNALI AFFINI SRL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6.81" calcext:value-type="float">
            <text:p>1.866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003.65" calcext:value-type="float">
            <text:p>29.003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420.36" calcext:value-type="float">
            <text:p>3.420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1.43" calcext:value-type="float">
            <text:p>301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70.78" calcext:value-type="float">
            <text:p>2.070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ZIENDA SOCIO SANITARIA TERRITORIALE <text:s/>VIMERCAT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546" calcext:value-type="float">
            <text:p>7.54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-VAI S.R.L.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634.8" calcext:value-type="float">
            <text:p>1.63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GGIONNI LAVORI STRADALI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25660" calcext:value-type="float">
            <text:p>125.6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 - REVISORI ASSOCIATI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 - REVISORI ASSOCIATI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374.55" calcext:value-type="float">
            <text:p>374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4.35" calcext:value-type="float">
            <text:p>154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2.3" calcext:value-type="float">
            <text:p>132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4.97" calcext:value-type="float">
            <text:p>74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GRUPPO DI BETANIA ONLUS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68.35" calcext:value-type="float">
            <text:p>1.768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0.33" calcext:value-type="float">
            <text:p>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351.2" calcext:value-type="float">
            <text:p>7.35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ENAVISTA COOPERATIVA SOCIA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898" calcext:value-type="float">
            <text:p>2.8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14.99" calcext:value-type="float">
            <text:p>914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527.91" calcext:value-type="float">
            <text:p>46.527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87.44" calcext:value-type="float">
            <text:p>2.587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789.44" calcext:value-type="float">
            <text:p>4.789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RL <text:s/>IMPOSTE COMUNALI AFFINI SRL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35.5" calcext:value-type="float">
            <text:p>73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A NAZIONALE PER LA DIFESA DEL CANE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3.22" calcext:value-type="float">
            <text:p>113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3349.6" calcext:value-type="float">
            <text:p>3.349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4723.5" calcext:value-type="float">
            <text:p>4.723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W BANK SPA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6" office:value-type="float" office:value="223.73" calcext:value-type="float">
            <text:p>223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5144.72" calcext:value-type="float">
            <text:p>285.144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2744.73" calcext:value-type="float">
            <text:p>72.744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69.15" calcext:value-type="float">
            <text:p>3.169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81" calcext:value-type="float">
            <text:p>2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.02" calcext:value-type="float">
            <text:p>12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4.81" calcext:value-type="float">
            <text:p>84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.75" calcext:value-type="float">
            <text:p>54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.77" calcext:value-type="float">
            <text:p>54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2.99" calcext:value-type="float">
            <text:p>42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9.02" calcext:value-type="float">
            <text:p>129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66" calcext:value-type="float">
            <text:p>2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6137.8" calcext:value-type="float">
            <text:p>6.13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9632.5" calcext:value-type="float">
            <text:p>19.63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5536.72" calcext:value-type="float">
            <text:p>5.53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1022.65" calcext:value-type="float">
            <text:p>11.022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ENTATE SUL SEVESO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4666.4" calcext:value-type="float">
            <text:p>4.666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ELLA GOMMA SRL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95.35" calcext:value-type="float">
            <text:p>295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06" calcext:value-type="float">
            <text:p>20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1697.75" calcext:value-type="float">
            <text:p>1.697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.P.S. GROUP SRL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ONE SERVIZI SRL</text:p>
          </table:table-cell>
          <table:table-cell table:style-name="ce4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CON SPORT SRL</text:p>
          </table:table-cell>
          <table:table-cell table:style-name="ce4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84319.71" calcext:value-type="float">
            <text:p>184.319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CON SPORT SRL</text:p>
          </table:table-cell>
          <table:table-cell table:style-name="ce4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5418.29" calcext:value-type="float">
            <text:p>15.418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695.79" calcext:value-type="float">
            <text:p>1.695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4.96" calcext:value-type="float">
            <text:p>204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7.16" calcext:value-type="float">
            <text:p>217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44.2" calcext:value-type="float">
            <text:p>744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3.96" calcext:value-type="float">
            <text:p>143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7.16" calcext:value-type="float">
            <text:p>217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6351.4" calcext:value-type="float">
            <text:p>6.351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94.36" calcext:value-type="float">
            <text:p>294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772.98" calcext:value-type="float">
            <text:p>2.7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6.48" calcext:value-type="float">
            <text:p>66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COOP. SOLARIS LAVORO E RIABILITAZIONE 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13.45" calcext:value-type="float">
            <text:p>1.213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3.03" calcext:value-type="float">
            <text:p>73,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8.71" calcext:value-type="float">
            <text:p>18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43.14" calcext:value-type="float">
            <text:p>143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94.1" calcext:value-type="float">
            <text:p>194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.22" calcext:value-type="float">
            <text:p>40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8.3" calcext:value-type="float">
            <text:p>208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EMAFORICA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49.86" calcext:value-type="float">
            <text:p>349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470.37" calcext:value-type="float">
            <text:p>5.470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NKEM S.P.A.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0.33" calcext:value-type="float">
            <text:p>2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06.37" calcext:value-type="float">
            <text:p>406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26.72" calcext:value-type="float">
            <text:p>3.82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20.44" calcext:value-type="float">
            <text:p>1.220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550.6" calcext:value-type="float">
            <text:p>2.550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.76" calcext:value-type="float">
            <text:p>100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56" calcext:value-type="float">
            <text:p>1.2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9.08" calcext:value-type="float">
            <text:p>59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9.59" calcext:value-type="float">
            <text:p>79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65.31" calcext:value-type="float">
            <text:p>165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85" calcext:value-type="float">
            <text:p>18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3" calcext:value-type="float">
            <text:p>18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ENAVISTA COOPERATIVA SOCIALE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11.94" calcext:value-type="float">
            <text:p>111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3.21" calcext:value-type="float">
            <text:p>63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0.75" calcext:value-type="float">
            <text:p>330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.67" calcext:value-type="float">
            <text:p>3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967.24" calcext:value-type="float">
            <text:p>12.967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79.12" calcext:value-type="float">
            <text:p>87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3.24" calcext:value-type="float">
            <text:p>53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6" calcext:value-type="float">
            <text:p>27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47.27" calcext:value-type="float">
            <text:p>1.047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5.86" calcext:value-type="float">
            <text:p>105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1.93" calcext:value-type="float">
            <text:p>561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67.38" calcext:value-type="float">
            <text:p>46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9.61" calcext:value-type="float">
            <text:p>79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21.99" calcext:value-type="float">
            <text:p>2.021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6.18" calcext:value-type="float">
            <text:p>216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8.26" calcext:value-type="float">
            <text:p>278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41.56" calcext:value-type="float">
            <text:p>941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.79" calcext:value-type="float">
            <text:p>56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2.42" calcext:value-type="float">
            <text:p>82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4.15" calcext:value-type="float">
            <text:p>94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9.22" calcext:value-type="float">
            <text:p>149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 CERTIFICAZIONI SPA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5942.85" calcext:value-type="float">
            <text:p>5.942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 CERTIFICAZIONI SPA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950.59" calcext:value-type="float">
            <text:p>2.950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M SERVICE SRL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331.34" calcext:value-type="float">
            <text:p>5.331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3.4" calcext:value-type="float">
            <text:p>233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91.05" calcext:value-type="float">
            <text:p>891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37851.2" calcext:value-type="float">
            <text:p>37.85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SEVESO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SEVESO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4750" calcext:value-type="float">
            <text:p>4.7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VOLONTARI MEDESI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UOLA ELEMENTARE PARIFICATA" S.GIUSEPPE"-PARROCCHIA S.MARIA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.8" calcext:value-type="float">
            <text:p>200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410" calcext:value-type="float">
            <text:p>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<text:s/>SISTINA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295.54" calcext:value-type="float">
            <text:p>295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.57" calcext:value-type="float">
            <text:p>23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24.71" calcext:value-type="float">
            <text:p>924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2.96" calcext:value-type="float">
            <text:p>132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2.95" calcext:value-type="float">
            <text:p>132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9.27" calcext:value-type="float">
            <text:p>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9.25" calcext:value-type="float">
            <text:p>79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.65" calcext:value-type="float">
            <text:p>4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29" calcext:value-type="float">
            <text:p>1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6.77" calcext:value-type="float">
            <text:p>126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1.53" calcext:value-type="float">
            <text:p>101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.77" calcext:value-type="float">
            <text:p>54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05" calcext:value-type="float">
            <text:p>27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7.62" calcext:value-type="float">
            <text:p>117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29" calcext:value-type="float">
            <text:p>1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43" calcext:value-type="float">
            <text:p>16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.28" calcext:value-type="float">
            <text:p>31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.83" calcext:value-type="float">
            <text:p>22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18.59" calcext:value-type="float">
            <text:p>518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3.57" calcext:value-type="float">
            <text:p>263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0.95" calcext:value-type="float">
            <text:p>30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8.84" calcext:value-type="float">
            <text:p>48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.16" calcext:value-type="float">
            <text:p>14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89" calcext:value-type="float">
            <text:p>27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9.89" calcext:value-type="float">
            <text:p>59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4.61" calcext:value-type="float">
            <text:p>164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1.11" calcext:value-type="float">
            <text:p>181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.01" calcext:value-type="float">
            <text:p>34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64.22" calcext:value-type="float">
            <text:p>364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05" calcext:value-type="float">
            <text:p>27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.34" calcext:value-type="float">
            <text:p>22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.64" calcext:value-type="float">
            <text:p>25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19" calcext:value-type="float">
            <text:p>26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71.63" calcext:value-type="float">
            <text:p>571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5.55" calcext:value-type="float">
            <text:p>215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4253.19" calcext:value-type="float">
            <text:p>24.253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.09" calcext:value-type="float">
            <text:p>31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4.49" calcext:value-type="float">
            <text:p>344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0.02" calcext:value-type="float">
            <text:p>30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8.21" calcext:value-type="float">
            <text:p>138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2.48" calcext:value-type="float">
            <text:p>102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88.73" calcext:value-type="float">
            <text:p>2.088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V.I.S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TA COMETA ONLUS "ASSOCIAZIONE"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ARI GIOVANNI COMPUTERS SRL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Hardware</text:p>
          </table:table-cell>
          <table:table-cell table:style-name="ce6" office:value-type="float" office:value="204.96" calcext:value-type="float">
            <text:p>204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32" calcext:value-type="float">
            <text:p>26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4.32" calcext:value-type="float">
            <text:p>224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4.37" calcext:value-type="float">
            <text:p>104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5.56" calcext:value-type="float">
            <text:p>185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3" calcext:value-type="float">
            <text:p>26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6.33" calcext:value-type="float">
            <text:p>86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7" calcext:value-type="float">
            <text:p>26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2" calcext:value-type="float">
            <text:p>52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5" calcext:value-type="float">
            <text:p>26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5.36" calcext:value-type="float">
            <text:p>45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1.48" calcext:value-type="float">
            <text:p>91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49.92" calcext:value-type="float">
            <text:p>1.949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337.21" calcext:value-type="float">
            <text:p>337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NAZIONALE <text:s/>COMBATTENTI E REDUCI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477.52" calcext:value-type="float">
            <text:p>1.477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68.37" calcext:value-type="float">
            <text:p>968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2.06" calcext:value-type="float">
            <text:p>82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0.21" calcext:value-type="float">
            <text:p>40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.48" calcext:value-type="float">
            <text:p>2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8.71" calcext:value-type="float">
            <text:p>68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2.23" calcext:value-type="float">
            <text:p>162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8.41" calcext:value-type="float">
            <text:p>3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8.61" calcext:value-type="float">
            <text:p>58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8.63" calcext:value-type="float">
            <text:p>22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8.5" calcext:value-type="float">
            <text:p>3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9.72" calcext:value-type="float">
            <text:p>59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4.09" calcext:value-type="float">
            <text:p>54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51" calcext:value-type="float">
            <text:p>52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2.8" calcext:value-type="float">
            <text:p>42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5.86" calcext:value-type="float">
            <text:p>65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21" calcext:value-type="float">
            <text:p>26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7.87" calcext:value-type="float">
            <text:p>97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2.43" calcext:value-type="float">
            <text:p>52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CE DI MALTA S.R.L. SOCIETÀ DEL GRUPPO KORIAN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83.33" calcext:value-type="float">
            <text:p>1.183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MONDO DI EMMA - SOCIETA' COOPERATIVA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71.75" calcext:value-type="float">
            <text:p>771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858.63" calcext:value-type="float">
            <text:p>2.85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4.47" calcext:value-type="float">
            <text:p>4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.M. SERVIZI S.R.L.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Impianti e macchinari</text:p>
          </table:table-cell>
          <table:table-cell table:style-name="ce6" office:value-type="float" office:value="16823.8" calcext:value-type="float">
            <text:p>16.82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2.1" calcext:value-type="float">
            <text:p>282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31.84" calcext:value-type="float">
            <text:p>331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OPPOLATO &amp; ASSOCIATI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5318.49" calcext:value-type="float">
            <text:p>5.318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ELLA GOMMA SRL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324.1" calcext:value-type="float">
            <text:p>2.324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4243.93" calcext:value-type="float">
            <text:p>44.243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74.14" calcext:value-type="float">
            <text:p>18.674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69.56" calcext:value-type="float">
            <text:p>2.56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69.56" calcext:value-type="float">
            <text:p>2.56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69.56" calcext:value-type="float">
            <text:p>2.56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2 <text:s/>ING. ADRIANO PIROTT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215.04" calcext:value-type="float">
            <text:p>215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2 <text:s/>ING. ADRIANO PIROTT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4.28" calcext:value-type="float">
            <text:p>94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FOL MONZA BRIANZA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450" calcext:value-type="float">
            <text:p>5.4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ILAB SRL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5.66" calcext:value-type="float">
            <text:p>305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AL IMPIANTI DI <text:s/>DI SALVIO FRANCESCO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80855.57" calcext:value-type="float">
            <text:p>80.855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PIGA COOPERATIVA SOCIALE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70.46" calcext:value-type="float">
            <text:p>1.670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PIGA COOPERATIVA SOCIALE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37.53" calcext:value-type="float">
            <text:p>2.137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62" calcext:value-type="float">
            <text:p>9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62" calcext:value-type="float">
            <text:p>1.2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58.6" calcext:value-type="float">
            <text:p>558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21.85" calcext:value-type="float">
            <text:p>1.221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21000" calcext:value-type="float">
            <text:p>12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DESS SOCIALE SOCIETA' COOPERATIVA SOCIALE ONLUS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80.31" calcext:value-type="float">
            <text:p>2.480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MARIA LATTUADA ONLUS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602.65" calcext:value-type="float">
            <text:p>3.602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27" calcext:value-type="float">
            <text:p>92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84.5" calcext:value-type="float">
            <text:p>1.284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35.5" calcext:value-type="float">
            <text:p>2.43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0.19" calcext:value-type="float">
            <text:p>70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02" calcext:value-type="float">
            <text:p>2.1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70" calcext:value-type="float">
            <text:p>2.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37.56" calcext:value-type="float">
            <text:p>2.537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GRUPPO DI BETANIA ONLUS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654.59" calcext:value-type="float">
            <text:p>3.654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TTORE DONNA SOCIETA' COOPERATIVA SOCIALE ONLUS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760" calcext:value-type="float">
            <text:p>5.7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POLSAI <text:s/>ASSICURAZIONI SPA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GA SRL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50.3" calcext:value-type="float">
            <text:p>75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87.15" calcext:value-type="float">
            <text:p>2.387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24.28" calcext:value-type="float">
            <text:p>1.724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GLIABUE FEDERICO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85.04" calcext:value-type="float">
            <text:p>185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TANA DEI CUCCIOLI SAS DI MEDA S.A.S.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090" calcext:value-type="float">
            <text:p>5.0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ACINA GIANLUIGI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ACINA GIANLUIGI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ENTINA PEREGO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1" calcext:value-type="float">
            <text:p>22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88.58" calcext:value-type="float">
            <text:p>188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PROGETTO ONLUS - COMUNITA' CASA ATLANTE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04" calcext:value-type="float">
            <text:p>2.6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NUOVA EDICOLA SNC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959.17" calcext:value-type="float">
            <text:p>6.959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SEIN SRL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703.5" calcext:value-type="float">
            <text:p>5.703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96.91" calcext:value-type="float">
            <text:p>2.096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854.42" calcext:value-type="float">
            <text:p>1.854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ERIA <text:s/>RUSCONI DI VEZZARO ANTONIETT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 SCARABOCCHIO DI VINCI CLAUDIA ANGEL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1.22" calcext:value-type="float">
            <text:p>201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PE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19.64" calcext:value-type="float">
            <text:p>219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GOTA'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246.19" calcext:value-type="float">
            <text:p>7.246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DEL SYSTEM ITALIA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.8" calcext:value-type="float">
            <text:p>30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DEL SYSTEM ITALIA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M ELETTRONICA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3.1" calcext:value-type="float">
            <text:p>13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ILANO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8.1" calcext:value-type="float">
            <text:p>58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 CONTO ECONOMALE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691.79" calcext:value-type="float">
            <text:p>5.691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2.8" calcext:value-type="float">
            <text:p>102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INO &amp; C.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1.24" calcext:value-type="float">
            <text:p>31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INO &amp; C. SP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ROZZERIA LA COSTA SNC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89.13" calcext:value-type="float">
            <text:p>389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089.74" calcext:value-type="float">
            <text:p>8.089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56.94" calcext:value-type="float">
            <text:p>2.656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603.63" calcext:value-type="float">
            <text:p>6.603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AMENTA LISSONI SERGIO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2.4" calcext:value-type="float">
            <text:p>92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PLAST DI PELUCCHI ANGELO E C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2.5" calcext:value-type="float">
            <text:p>14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ANI PIETRO DI EMANUELE MARIAN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6.8" calcext:value-type="float">
            <text:p>16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ORTISSIMO DI DANTE ACERBIS E C. SNC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5.8" calcext:value-type="float">
            <text:p>85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ORTISSIMO DI DANTE ACERBIS E C. SNC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IA PROV.LE STATO SEZ. DI MILANO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.8" calcext:value-type="float">
            <text:p>1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425.95" calcext:value-type="float">
            <text:p>425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.94" calcext:value-type="float">
            <text:p>9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4.11" calcext:value-type="float">
            <text:p>154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91.26" calcext:value-type="float">
            <text:p>291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.2" calcext:value-type="float">
            <text:p>12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19.85" calcext:value-type="float">
            <text:p>419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ES MAXI S.P.A.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2" calcext:value-type="float">
            <text:p>4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044.31" calcext:value-type="float">
            <text:p>22.044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98.9" calcext:value-type="float">
            <text:p>1.098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.FA AUTO SNC DI CRESCI E BOTTAN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70.18" calcext:value-type="float">
            <text:p>70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.FA AUTO SNC DI CRESCI E BOTTAN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41.82" calcext:value-type="float">
            <text:p>2.141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86.3" calcext:value-type="float">
            <text:p>1.386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80" calcext:value-type="float">
            <text:p>2.4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PO <text:s/>MUSICALE LA CITTADIN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05.78" calcext:value-type="float">
            <text:p>3.805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9.38" calcext:value-type="float">
            <text:p>309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486.5" calcext:value-type="float">
            <text:p>3.486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MASTE' CO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40.5" calcext:value-type="float">
            <text:p>2.740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RENATO PIATTI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15.9" calcext:value-type="float">
            <text:p>515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97.13" calcext:value-type="float">
            <text:p>1.097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15.7" calcext:value-type="float">
            <text:p>615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ZIO APERTO COOP. SOC. <text:s/>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89.7" calcext:value-type="float">
            <text:p>3.189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15.41" calcext:value-type="float">
            <text:p>415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94" calcext:value-type="float">
            <text:p>2.29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60.44" calcext:value-type="float">
            <text:p>1.760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966.31" calcext:value-type="float">
            <text:p>1.966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57.86" calcext:value-type="float">
            <text:p>1.257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3.88" calcext:value-type="float">
            <text:p>1.203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0.32" calcext:value-type="float">
            <text:p>1.800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61" calcext:value-type="float">
            <text:p>1.76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62" calcext:value-type="float">
            <text:p>1.3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61" calcext:value-type="float">
            <text:p>1.66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12" calcext:value-type="float">
            <text:p>1.21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26" calcext:value-type="float">
            <text:p>62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84.78" calcext:value-type="float">
            <text:p>1.284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SCALI ITALIA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.P.S. GROUP SRL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65.7" calcext:value-type="float">
            <text:p>1.565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8.08" calcext:value-type="float">
            <text:p>288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719.35" calcext:value-type="float">
            <text:p>3.719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5.04" calcext:value-type="float">
            <text:p>425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AMICI DELL'ARTE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ASCENSORI SERVIC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863.35" calcext:value-type="float">
            <text:p>863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495.32" calcext:value-type="float">
            <text:p>3.495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13.7" calcext:value-type="float">
            <text:p>13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LISTAR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485.83" calcext:value-type="float">
            <text:p>6.485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TRAFF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Impianti e macchinari</text:p>
          </table:table-cell>
          <table:table-cell table:style-name="ce6" office:value-type="float" office:value="29999.8" calcext:value-type="float">
            <text:p>29.99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1" calcext:value-type="float">
            <text:p>17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84.7" calcext:value-type="float">
            <text:p>84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85" calcext:value-type="float">
            <text:p>2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23.94" calcext:value-type="float">
            <text:p>723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1.21" calcext:value-type="float">
            <text:p>131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351.2" calcext:value-type="float">
            <text:p>7.35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914.78" calcext:value-type="float">
            <text:p>1.914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A FORNITURE SAS DI PRESEZZI CINZIA &amp; C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46.68" calcext:value-type="float">
            <text:p>346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PRO LOCO <text:s/>"PRO MEDA"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676.82" calcext:value-type="float">
            <text:p>11.67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I ANTISTRESS C/O PARROCCHIA MADONNA DI FATIMA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BACO FORNITURE SRL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Mobili e arredi</text:p>
          </table:table-cell>
          <table:table-cell table:style-name="ce6" office:value-type="float" office:value="8999.27" calcext:value-type="float">
            <text:p>8.99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.FA AUTO SNC DI CRESCI E BOTTAN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376.16" calcext:value-type="float">
            <text:p>1.376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ILLON SNC DI GHEZZI C.E M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70.23" calcext:value-type="float">
            <text:p>570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1.05" calcext:value-type="float">
            <text:p>31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19.46" calcext:value-type="float">
            <text:p>119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TITUTI MILANESI MARTINITT E STELLINE <text:s/>E PIO ALBERGO TRIVULZIO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93.67" calcext:value-type="float">
            <text:p>1.093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FAMILIARE CONVOI ONLUS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750" calcext:value-type="float">
            <text:p>1.7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SA OASI CERRO SRL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92.78" calcext:value-type="float">
            <text:p>3.19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LEGRA BOTTEGA DI CINZIA FRIGERIO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84" calcext:value-type="float">
            <text:p>22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NAS SNC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0.05" calcext:value-type="float">
            <text:p>50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LIX SNC DI DE PRÃ  S. E FRIZZARIN O.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84" calcext:value-type="float">
            <text:p>22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UISAGO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1" calcext:value-type="float">
            <text:p>22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VAREDO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9.58" calcext:value-type="float">
            <text:p>49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ESIO BRIANZA - AZIENDA SPECIALE CONSORTILE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94" calcext:value-type="float">
            <text:p>5.69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2852.36" calcext:value-type="float">
            <text:p>2.852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2964.1" calcext:value-type="float">
            <text:p>32.964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OMICARE S.C.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17.79" calcext:value-type="float">
            <text:p>417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ECTRONIC SYSTEM SRL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298.08" calcext:value-type="float">
            <text:p>1.298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EGOLIBRI SNC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0.1" calcext:value-type="float">
            <text:p>100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ISOLA DEL TESORO SAS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7.76" calcext:value-type="float">
            <text:p>47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ADA &amp; BURGER DI CRIPPA ALBERTO &amp; GAZZETTA MASSIMILIANO SNC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7" calcext:value-type="float">
            <text:p>7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SET- CREDITI SERVIZI E TECNOLOGIE SPA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Aggi di riscossione</text:p>
          </table:table-cell>
          <table:table-cell table:style-name="ce6" office:value-type="float" office:value="8.63" calcext:value-type="float">
            <text:p>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68.04" calcext:value-type="float">
            <text:p>2.068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3400" calcext:value-type="float">
            <text:p>3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175.74" calcext:value-type="float">
            <text:p>7.175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39.56" calcext:value-type="float">
            <text:p>1.33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37.34" calcext:value-type="float">
            <text:p>1.537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85.07" calcext:value-type="float">
            <text:p>1.685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15.39" calcext:value-type="float">
            <text:p>1.415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ST EUROPA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6" office:value-type="float" office:value="1388" calcext:value-type="float">
            <text:p>1.38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REZIONE PROVINCIALE <text:s/>DI MONZA E BRIANZA UFFICIO TERRITOR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430.5" calcext:value-type="float">
            <text:p>430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OPPOLATO &amp; ASSOCIATI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234" calcext:value-type="float">
            <text:p>23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21" calcext:value-type="float">
            <text:p>1.62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051.07" calcext:value-type="float">
            <text:p>5.051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578.26" calcext:value-type="float">
            <text:p>1.578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AC SOCIETA' COOPERATIVA SOCIALE <text:s/>A R.L.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815.91" calcext:value-type="float">
            <text:p>815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-VAI S.R.L.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634.8" calcext:value-type="float">
            <text:p>1.63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8224.24" calcext:value-type="float">
            <text:p>8.224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CMAN S.R.L.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56.27" calcext:value-type="float">
            <text:p>556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LIMILANO SERVIZI FISCALI S.R.L.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LIMILANO SERVIZI FISCALI S.R.L.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97.73" calcext:value-type="float">
            <text:p>2.397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51.78" calcext:value-type="float">
            <text:p>5.051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ORA SERVIZI SOCIETA' COOPERATIVA SOCIALE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.88" calcext:value-type="float">
            <text:p>2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O PENSIONE PERSEO SIRIO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11680.26" calcext:value-type="float">
            <text:p>11.680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AMME SRL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Software</text:p>
          </table:table-cell>
          <table:table-cell table:style-name="ce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O SRL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43" calcext:value-type="float">
            <text:p>84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O SRL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43" calcext:value-type="float">
            <text:p>1.44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56" calcext:value-type="float">
            <text:p>1.2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2 <text:s/>ING. ADRIANO PIROTTA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8599.46" calcext:value-type="float">
            <text:p>8.599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3.59" calcext:value-type="float">
            <text:p>83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.13" calcext:value-type="float">
            <text:p>34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" calcext:value-type="float">
            <text:p>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.13" calcext:value-type="float">
            <text:p>12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19.2" calcext:value-type="float">
            <text:p>51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0.1" calcext:value-type="float">
            <text:p>0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.61" calcext:value-type="float">
            <text:p>28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3" calcext:value-type="float">
            <text:p>3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97.06" calcext:value-type="float">
            <text:p>397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0.45" calcext:value-type="float">
            <text:p>70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5.66" calcext:value-type="float">
            <text:p>95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47" calcext:value-type="float">
            <text:p>27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17.11" calcext:value-type="float">
            <text:p>617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.03" calcext:value-type="float">
            <text:p>11,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9.73" calcext:value-type="float">
            <text:p>29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46.9" calcext:value-type="float">
            <text:p>746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23.37" calcext:value-type="float">
            <text:p>323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5.84" calcext:value-type="float">
            <text:p>195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.9" calcext:value-type="float">
            <text:p>9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" calcext:value-type="float">
            <text:p>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" calcext:value-type="float">
            <text:p>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1.56" calcext:value-type="float">
            <text:p>61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5.24" calcext:value-type="float">
            <text:p>25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2.08" calcext:value-type="float">
            <text:p>132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.78" calcext:value-type="float">
            <text:p>8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4.95" calcext:value-type="float">
            <text:p>174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.69" calcext:value-type="float">
            <text:p>17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0.87" calcext:value-type="float">
            <text:p>30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" calcext:value-type="float">
            <text:p>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74.35" calcext:value-type="float">
            <text:p>674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.3" calcext:value-type="float">
            <text:p>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.99" calcext:value-type="float">
            <text:p>20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.93" calcext:value-type="float">
            <text:p>21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.69" calcext:value-type="float">
            <text:p>17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OCIETÁ UNIPERSONALE SRL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28.42" calcext:value-type="float">
            <text:p>1.228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OCIETÁ UNIPERSONALE SRL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7.01" calcext:value-type="float">
            <text:p>387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EDA AMBROGIO S.R.L.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13.04" calcext:value-type="float">
            <text:p>513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062.83" calcext:value-type="float">
            <text:p>65.062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71.6" calcext:value-type="float">
            <text:p>17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TTER <text:s/>MART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56.25" calcext:value-type="float">
            <text:p>156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ROCCARO <text:s/>GIULI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56.25" calcext:value-type="float">
            <text:p>156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RIBA S.R.L.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438.3" calcext:value-type="float">
            <text:p>4.438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22.2" calcext:value-type="float">
            <text:p>622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660.55" calcext:value-type="float">
            <text:p>660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4.2" calcext:value-type="float">
            <text:p>54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179.45" calcext:value-type="float">
            <text:p>4.179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1.88" calcext:value-type="float">
            <text:p>91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LSA SRL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beni materiali</text:p>
          </table:table-cell>
          <table:table-cell table:style-name="ce6" office:value-type="float" office:value="2420.48" calcext:value-type="float">
            <text:p>2.420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91.34" calcext:value-type="float">
            <text:p>291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MMA MIA GOMME SNC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83.2" calcext:value-type="float">
            <text:p>68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616.65" calcext:value-type="float">
            <text:p>616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64.92" calcext:value-type="float">
            <text:p>364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COOP. SOLARIS LAVORO E RIABILITAZIONE ONLUS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13.45" calcext:value-type="float">
            <text:p>1.213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CE DI MALTA S.R.L. SOCIETÀ DEL GRUPPO KORIAN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83.33" calcext:value-type="float">
            <text:p>1.183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72" calcext:value-type="float">
            <text:p>6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8" calcext:value-type="float">
            <text:p>1.00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MONDO DI EMMA - SOCIETA' COOPERATIVA ONLUS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97.5" calcext:value-type="float">
            <text:p>99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DI GIUSSANO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48" calcext:value-type="float">
            <text:p>1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.75" calcext:value-type="float">
            <text:p>19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.78" calcext:value-type="float">
            <text:p>8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8.86" calcext:value-type="float">
            <text:p>258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9.21" calcext:value-type="float">
            <text:p>259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DI MONZA E BRIANZA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459.12" calcext:value-type="float">
            <text:p>1.45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DOMINIO VERDEMEDA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91.38" calcext:value-type="float">
            <text:p>1.091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VOLONTARI MEDESI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AC SOCIETA' COOPERATIVA SOCIALE <text:s/>A R.L.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75.62" calcext:value-type="float">
            <text:p>275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ENAVISTA COOPERATIVA SOCIALE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PO <text:s/>MUSICALE LA CITTADINA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7686" calcext:value-type="float">
            <text:p>7.68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GGIONNI LAVORI STRADALI CAMBIAGO 2000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63471.87" calcext:value-type="float">
            <text:p>63.471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XIA-CREDIOP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6" office:value-type="float" office:value="120.06" calcext:value-type="float">
            <text:p>120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ROCCHIA S.MARIA NASCENTE - SEZ. ORATORIO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4900" calcext:value-type="float">
            <text:p>4.9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PRO LOCO <text:s/>"PRO MEDA"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ORPO MUSICALE S.CECILIA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MONTE DEI PASCHI DI SIENA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6" office:value-type="float" office:value="3875.2" calcext:value-type="float">
            <text:p>3.875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MONTE DEI PASCHI DI SIENA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6" office:value-type="float" office:value="6781.85" calcext:value-type="float">
            <text:p>6.781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50.17" calcext:value-type="float">
            <text:p>1.850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51.06" calcext:value-type="float">
            <text:p>1.651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80.9" calcext:value-type="float">
            <text:p>680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2.97" calcext:value-type="float">
            <text:p>282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48.92" calcext:value-type="float">
            <text:p>848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ULTURALE AMICI DELLA MEDATECA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299.95" calcext:value-type="float">
            <text:p>299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.04" calcext:value-type="float">
            <text:p>20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76" calcext:value-type="float">
            <text:p>2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9.12" calcext:value-type="float">
            <text:p>16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9.13" calcext:value-type="float">
            <text:p>169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18.71" calcext:value-type="float">
            <text:p>818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.23" calcext:value-type="float">
            <text:p>6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7.38" calcext:value-type="float">
            <text:p>17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55.19" calcext:value-type="float">
            <text:p>355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65.6" calcext:value-type="float">
            <text:p>1.065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96.07" calcext:value-type="float">
            <text:p>396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.77" calcext:value-type="float">
            <text:p>6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PIGA CO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02.47" calcext:value-type="float">
            <text:p>2.702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PIGA CO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15.72" calcext:value-type="float">
            <text:p>1.115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72" calcext:value-type="float">
            <text:p>1.5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82.5" calcext:value-type="float">
            <text:p>1.18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72" calcext:value-type="float">
            <text:p>1.67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84" calcext:value-type="float">
            <text:p>48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29.5" calcext:value-type="float">
            <text:p>2.929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29.5" calcext:value-type="float">
            <text:p>2.929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84.78" calcext:value-type="float">
            <text:p>1.284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466.57" calcext:value-type="float">
            <text:p>466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355.9" calcext:value-type="float">
            <text:p>355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3048.01" calcext:value-type="float">
            <text:p>3.048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5676.34" calcext:value-type="float">
            <text:p>5.676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5471.24" calcext:value-type="float">
            <text:p>5.471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3380.64" calcext:value-type="float">
            <text:p>3.380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30415.07" calcext:value-type="float">
            <text:p>30.415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93995.17" calcext:value-type="float">
            <text:p>93.995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A DEPOSITI E PRESTITI S.P.A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2249.78" calcext:value-type="float">
            <text:p>2.249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ERIA <text:s/>RUSCONI DI VEZZARO ANTONIETTA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1329.92" calcext:value-type="float">
            <text:p>11.329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95.51" calcext:value-type="float">
            <text:p>895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308.72" calcext:value-type="float">
            <text:p>1.308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OLO DELL'UFFICIO S.N.C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0.05" calcext:value-type="float">
            <text:p>50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FAMILIARE CONVOI ONLUS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692" calcext:value-type="float">
            <text:p>1.69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CARTA SRL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632.88" calcext:value-type="float">
            <text:p>8.632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NUOVA EDICOLA SNC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230.78" calcext:value-type="float">
            <text:p>7.230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ANO LIBRI SNC DI FUMAGALLI G &amp; C.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.64" calcext:value-type="float">
            <text:p>14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DI CREDITO COOPERATIVO BARLASSINA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6" office:value-type="float" office:value="722.82" calcext:value-type="float">
            <text:p>722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01" calcext:value-type="float">
            <text:p>16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2.19" calcext:value-type="float">
            <text:p>262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7.6" calcext:value-type="float">
            <text:p>237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55.23" calcext:value-type="float">
            <text:p>155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7.99" calcext:value-type="float">
            <text:p>87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.53" calcext:value-type="float">
            <text:p>56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01" calcext:value-type="float">
            <text:p>27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01" calcext:value-type="float">
            <text:p>16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8.04" calcext:value-type="float">
            <text:p>78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68.34" calcext:value-type="float">
            <text:p>368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2.52" calcext:value-type="float">
            <text:p>102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72.75" calcext:value-type="float">
            <text:p>572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0.89" calcext:value-type="float">
            <text:p>30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76" calcext:value-type="float">
            <text:p>2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.19" calcext:value-type="float">
            <text:p>16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93.46" calcext:value-type="float">
            <text:p>593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.58" calcext:value-type="float">
            <text:p>37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S SRL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SEVESO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24.25" calcext:value-type="float">
            <text:p>324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34.71" calcext:value-type="float">
            <text:p>434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AMICI DELL'ARTE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124.93" calcext:value-type="float">
            <text:p>1.124,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90.55" calcext:value-type="float">
            <text:p>490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11.74" calcext:value-type="float">
            <text:p>911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.21" calcext:value-type="float">
            <text:p>25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.64" calcext:value-type="float">
            <text:p>14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9.09" calcext:value-type="float">
            <text:p>199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.71" calcext:value-type="float">
            <text:p>37,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66.12" calcext:value-type="float">
            <text:p>1.96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6.01" calcext:value-type="float">
            <text:p>26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.89" calcext:value-type="float">
            <text:p>23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6.48" calcext:value-type="float">
            <text:p>106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677.63" calcext:value-type="float">
            <text:p>1.677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4.75" calcext:value-type="float">
            <text:p>314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5207.04" calcext:value-type="float">
            <text:p>25.207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2.48" calcext:value-type="float">
            <text:p>82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4.94" calcext:value-type="float">
            <text:p>44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9.74" calcext:value-type="float">
            <text:p>59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0.73" calcext:value-type="float">
            <text:p>50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1.76" calcext:value-type="float">
            <text:p>131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6.54" calcext:value-type="float">
            <text:p>346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20.26" calcext:value-type="float">
            <text:p>2.120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.06" calcext:value-type="float">
            <text:p>28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36.72" calcext:value-type="float">
            <text:p>43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3.22" calcext:value-type="float">
            <text:p>103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6.14" calcext:value-type="float">
            <text:p>56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4.86" calcext:value-type="float">
            <text:p>44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19.65" calcext:value-type="float">
            <text:p>519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.22" calcext:value-type="float">
            <text:p>31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7.5" calcext:value-type="float">
            <text:p>11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31.27" calcext:value-type="float">
            <text:p>431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5.09" calcext:value-type="float">
            <text:p>105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.79" calcext:value-type="float">
            <text:p>27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.31" calcext:value-type="float">
            <text:p>20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.83" calcext:value-type="float">
            <text:p>34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1.08" calcext:value-type="float">
            <text:p>171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.06" calcext:value-type="float">
            <text:p>28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3.68" calcext:value-type="float">
            <text:p>143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53.28" calcext:value-type="float">
            <text:p>153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TTACASO SRL UNIPERSONALE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32.4" calcext:value-type="float">
            <text:p>1.732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 MONDO DI LIBRI DI ANTONIO ZAP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EMA SRL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Hardware</text:p>
          </table:table-cell>
          <table:table-cell table:style-name="ce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71.76" calcext:value-type="float">
            <text:p>6.071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08.95" calcext:value-type="float">
            <text:p>1.608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52.88" calcext:value-type="float">
            <text:p>552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-DISTRIBUZIONE <text:s/>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685.58" calcext:value-type="float">
            <text:p>685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-DISTRIBUZIONE <text:s/>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403.8" calcext:value-type="float">
            <text:p>40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DEMONIUM TEATRO SOC. COOP. SOCIALE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DEMONIUM TEATRO SOC. COOP. SOCIALE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903" calcext:value-type="float">
            <text:p>1.90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.12" calcext:value-type="float">
            <text:p>12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39.7" calcext:value-type="float">
            <text:p>2.339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2052.17" calcext:value-type="float">
            <text:p>52.052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58.64" calcext:value-type="float">
            <text:p>2.758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COMAN ITALIA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4.2" calcext:value-type="float">
            <text:p>44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GGIONATO <text:s/>ROBERTO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5.1" calcext:value-type="float">
            <text:p>45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GGIONATO <text:s/>ROBERTO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5" calcext:value-type="float">
            <text:p>20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26.12" calcext:value-type="float">
            <text:p>22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3.54" calcext:value-type="float">
            <text:p>43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09.53" calcext:value-type="float">
            <text:p>109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76.97" calcext:value-type="float">
            <text:p>176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13.5" calcext:value-type="float">
            <text:p>513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7.7" calcext:value-type="float">
            <text:p>97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.86" calcext:value-type="float">
            <text:p>3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.14" calcext:value-type="float">
            <text:p>4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0.44" calcext:value-type="float">
            <text:p>20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5.42" calcext:value-type="float">
            <text:p>125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8.9" calcext:value-type="float">
            <text:p>168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53.87" calcext:value-type="float">
            <text:p>853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8" calcext:value-type="float">
            <text:p>5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94.55" calcext:value-type="float">
            <text:p>194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9.2" calcext:value-type="float">
            <text:p>7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8" calcext:value-type="float">
            <text:p>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.64" calcext:value-type="float">
            <text:p>11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CURTRONIC ITALIA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40.26" calcext:value-type="float">
            <text:p>40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CURTRONIC ITALIA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ZIONE DI SERVIZIO ESSO DI CAMAGNI E MOLTEN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18" calcext:value-type="float">
            <text:p>11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5.96" calcext:value-type="float">
            <text:p>2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IORIERA DI ZENOBI MASSIMO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96.43" calcext:value-type="float">
            <text:p>96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11.65" calcext:value-type="float">
            <text:p>111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6.3" calcext:value-type="float">
            <text:p>46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.8" calcext:value-type="float">
            <text:p>1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88.27" calcext:value-type="float">
            <text:p>88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6.84" calcext:value-type="float">
            <text:p>46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4.87" calcext:value-type="float">
            <text:p>64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TINAMI FIORI SNC DI SANTINAMI LUIGI,ROBERTO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7.3" calcext:value-type="float">
            <text:p>107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0.48" calcext:value-type="float">
            <text:p>80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8.6" calcext:value-type="float">
            <text:p>28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99.8" calcext:value-type="float">
            <text:p>39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2.7" calcext:value-type="float">
            <text:p>32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7.78" calcext:value-type="float">
            <text:p>57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0.92" calcext:value-type="float">
            <text:p>40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7.78" calcext:value-type="float">
            <text:p>57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.3" calcext:value-type="float">
            <text:p>7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2.96" calcext:value-type="float">
            <text:p>72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ROY MERLIN ITALIA SRL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7.08" calcext:value-type="float">
            <text:p>37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97.5" calcext:value-type="float">
            <text:p>97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65.16" calcext:value-type="float">
            <text:p>65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MARIA LATTUADA ONLUS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02" calcext:value-type="float">
            <text:p>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DELLA CONGREGAZIONE DEI FIGLI DELL'IMMACOLATA CONCEZIONE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486.5" calcext:value-type="float">
            <text:p>3.486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2902.2" calcext:value-type="float">
            <text:p>2.902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829.13" calcext:value-type="float">
            <text:p>829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2022.73" calcext:value-type="float">
            <text:p>2.022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2077.66" calcext:value-type="float">
            <text:p>2.077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936.81" calcext:value-type="float">
            <text:p>936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F MINISTERO DELL'ECONOMIA E DELLE FINANZE "MUTUI"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6" office:value-type="float" office:value="3543.01" calcext:value-type="float">
            <text:p>3.543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RIBA S.R.L.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92.17" calcext:value-type="float">
            <text:p>992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3.67" calcext:value-type="float">
            <text:p>3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BPM SPA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15.09" calcext:value-type="float">
            <text:p>15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LISTAR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485.83" calcext:value-type="float">
            <text:p>6.485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57" calcext:value-type="float">
            <text:p>2.35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67" calcext:value-type="float">
            <text:p>1.66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226.23" calcext:value-type="float">
            <text:p>7.226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13.27" calcext:value-type="float">
            <text:p>2.413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923.91" calcext:value-type="float">
            <text:p>5.923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5.72" calcext:value-type="float">
            <text:p>55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6.98" calcext:value-type="float">
            <text:p>106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DESS SOCIALE SOCIETA' COOPERATIVA SOCIALE ONLUS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0.3" calcext:value-type="float">
            <text:p>2.40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962.99" calcext:value-type="float">
            <text:p>1.962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RATORI SANITARI ASSOCIATI SOC. <text:s/>COOP. SOCIALE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93.17" calcext:value-type="float">
            <text:p>1.493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25.82" calcext:value-type="float">
            <text:p>2.525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23.31" calcext:value-type="float">
            <text:p>62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8.38" calcext:value-type="float">
            <text:p>268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01.56" calcext:value-type="float">
            <text:p>2.701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RUGHIERA COOPERATIVA SOCIALE ONLUS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17.2" calcext:value-type="float">
            <text:p>817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2" calcext:value-type="float">
            <text:p>2.0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48.8" calcext:value-type="float">
            <text:p>3.348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PROGETTO ONLUS - COMUNITA' CASA ATLANTE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20" calcext:value-type="float">
            <text:p>2.5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48.08" calcext:value-type="float">
            <text:p>2.848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16.52" calcext:value-type="float">
            <text:p>1.316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8225.96" calcext:value-type="float">
            <text:p>8.22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3558.22" calcext:value-type="float">
            <text:p>3.558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LSIA S.R.L.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.22" calcext:value-type="float">
            <text:p>11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9.38" calcext:value-type="float">
            <text:p>89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9450.86" calcext:value-type="float">
            <text:p>19.45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79.12" calcext:value-type="float">
            <text:p>879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 PULLMAN NOLEGGI SRL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4.51" calcext:value-type="float">
            <text:p>494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OVA SYSTEM S.R.L.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8279.51" calcext:value-type="float">
            <text:p>8.279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OVA SYSTEM S.R.L.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OVA SYSTEM S.R.L.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890.4" calcext:value-type="float">
            <text:p>1.890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ULTURALE MNEMOSYNE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LEGALE FERRARI VALERIO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2362.68" calcext:value-type="float">
            <text:p>2.362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351.2" calcext:value-type="float">
            <text:p>7.35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OCIETÁ UNIPERSONALE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6.41" calcext:value-type="float">
            <text:p>496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A SOCIETÁ UNIPERSONALE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3.2" calcext:value-type="float">
            <text:p>40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85.72" calcext:value-type="float">
            <text:p>2.485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SET- CREDITI SERVIZI E TECNOLOGIE SP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ggi di riscossione</text:p>
          </table:table-cell>
          <table:table-cell table:style-name="ce6" office:value-type="float" office:value="8.63" calcext:value-type="float">
            <text:p>8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MARIA LATTUADA ONLUS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PERMERCATO MEDESE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-VAI S.R.L.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634.8" calcext:value-type="float">
            <text:p>1.63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TITUTO PAVONIANO ARTIGIANELLI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12.5" calcext:value-type="float">
            <text:p>1.31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EN SAS DI R.CONTI DI PACI LUCIA &amp; C.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NI GIUSEPPE SP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93452" calcext:value-type="float">
            <text:p>93.4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48.8" calcext:value-type="float">
            <text:p>3.348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02" calcext:value-type="float">
            <text:p>2.0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002.42" calcext:value-type="float">
            <text:p>3.002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84.01" calcext:value-type="float">
            <text:p>484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UOLA ELEMENTARE PARIFICATA" S.GIUSEPPE"-PARROCCHIA S.MARI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32" calcext:value-type="float">
            <text:p>3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6" office:value-type="float" office:value="1255.33" calcext:value-type="float">
            <text:p>1.255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6" office:value-type="float" office:value="1998" calcext:value-type="float">
            <text:p>1.9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CCHI SERVIZI ECOLOGICI SRL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778.36" calcext:value-type="float">
            <text:p>778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1198.13" calcext:value-type="float">
            <text:p>51.198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69.62" calcext:value-type="float">
            <text:p>2.669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75.35" calcext:value-type="float">
            <text:p>1.175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33.05" calcext:value-type="float">
            <text:p>1.833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9229.33" calcext:value-type="float">
            <text:p>59.229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11.38" calcext:value-type="float">
            <text:p>2.011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0.32" calcext:value-type="float">
            <text:p>650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24.77" calcext:value-type="float">
            <text:p>6.524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IETA' COOPERATIVA SOCIALE <text:s/>CITTA' DEL SO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60.11" calcext:value-type="float">
            <text:p>4.860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COOP. SOLARIS LAVORO E RIABILITAZIONE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13.45" calcext:value-type="float">
            <text:p>1.213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CE DI MALTA S.R.L. SOCIETÀ DEL GRUPPO KORIAN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83.37" calcext:value-type="float">
            <text:p>1.183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1.12" calcext:value-type="float">
            <text:p>351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4" calcext:value-type="float">
            <text:p>5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96" calcext:value-type="float">
            <text:p>1.2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443.94" calcext:value-type="float">
            <text:p>1.443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400" calcext:value-type="float">
            <text:p>3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IARDINI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3802" calcext:value-type="float">
            <text:p>13.8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MASTE' COOPERATIVA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46" calcext:value-type="float">
            <text:p>2.64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566.18" calcext:value-type="float">
            <text:p>6.566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IALE SOCIAL NIS A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066.53" calcext:value-type="float">
            <text:p>3.066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91" calcext:value-type="float">
            <text:p>99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" calcext:value-type="float">
            <text:p>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43" calcext:value-type="float">
            <text:p>2.84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PO GHERON SRL - <text:s/>RESIDENZE ASSISTITE GROAN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69" calcext:value-type="float">
            <text:p>2.76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O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27.7" calcext:value-type="float">
            <text:p>827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SA OASI CERRO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53.82" calcext:value-type="float">
            <text:p>2.953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12.4" calcext:value-type="float">
            <text:p>1.412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680" calcext:value-type="float">
            <text:p>1.6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ESIO BRIANZA - AZIENDA SPECIALE CONSORTI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20" calcext:value-type="float">
            <text:p>2.7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SPIGA COOPERATIVA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676.66" calcext:value-type="float">
            <text:p>3.676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1269.91" calcext:value-type="float">
            <text:p>1.269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5877.44" calcext:value-type="float">
            <text:p>5.877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7025" calcext:value-type="float">
            <text:p>7.0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20" calcext:value-type="float">
            <text:p>2.2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59.29" calcext:value-type="float">
            <text:p>1.559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4.28" calcext:value-type="float">
            <text:p>104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42.57" calcext:value-type="float">
            <text:p>942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73.49" calcext:value-type="float">
            <text:p>2.773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PROGETTO ONLUS - COMUNITA' CASA ATLANT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604" calcext:value-type="float">
            <text:p>2.6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69.56" calcext:value-type="float">
            <text:p>2.56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GRUPPO DI BETANIA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36.7" calcext:value-type="float">
            <text:p>3.536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ENAVISTA COOPERATIVA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OMICARE S.C.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8.19" calcext:value-type="float">
            <text:p>408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676.82" calcext:value-type="float">
            <text:p>11.67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854.42" calcext:value-type="float">
            <text:p>1.854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94.87" calcext:value-type="float">
            <text:p>294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.66" calcext:value-type="float">
            <text:p>2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8.52" calcext:value-type="float">
            <text:p>238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8.51" calcext:value-type="float">
            <text:p>238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.22" calcext:value-type="float">
            <text:p>20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.43" calcext:value-type="float">
            <text:p>6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50.36" calcext:value-type="float">
            <text:p>50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75.12" calcext:value-type="float">
            <text:p>875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6.97" calcext:value-type="float">
            <text:p>226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239.66" calcext:value-type="float">
            <text:p>1.239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ENERGY S.R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19.02" calcext:value-type="float">
            <text:p>3.719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BACH SRL UNIPERSONALE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.P.A <text:s text:c="5"/>ALT LOMBARDIA INCASSI MAAF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USA PIA ASILO INFANTILE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69756" calcext:value-type="float">
            <text:p>69.7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7.46" calcext:value-type="float">
            <text:p>1.867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NKEM S.P.A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3.84" calcext:value-type="float">
            <text:p>10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NKEM S.P.A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6.49" calcext:value-type="float">
            <text:p>11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<text:s/>DI SEREGNO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75.98" calcext:value-type="float">
            <text:p>4.675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UOLA ELEMENTARE PARIFICATA" S.GIUSEPPE"-PARROCCHIA S.MARIA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4" calcext:value-type="float">
            <text:p>45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2854.5" calcext:value-type="float">
            <text:p>2.854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DI MONZA E BRIANZA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30180" calcext:value-type="float">
            <text:p>30.1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45.69" calcext:value-type="float">
            <text:p>145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71.08" calcext:value-type="float">
            <text:p>2.971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3.22" calcext:value-type="float">
            <text:p>43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66.5" calcext:value-type="float">
            <text:p>766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48.75" calcext:value-type="float">
            <text:p>1.548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09.05" calcext:value-type="float">
            <text:p>3.109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IPIU' SRL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31290.69" calcext:value-type="float">
            <text:p>31.290,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P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P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3454.76" calcext:value-type="float">
            <text:p>3.454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INOLDI ERMINIO SAS DI SERGIO E MICHELE RAINOLDI &amp; C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Attrezzature</text:p>
          </table:table-cell>
          <table:table-cell table:style-name="ce6" office:value-type="float" office:value="2537.99" calcext:value-type="float">
            <text:p>2.537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6137.8" calcext:value-type="float">
            <text:p>6.13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9632.5" calcext:value-type="float">
            <text:p>19.63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5536.72" calcext:value-type="float">
            <text:p>5.53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11022.65" calcext:value-type="float">
            <text:p>11.022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.7" calcext:value-type="float">
            <text:p>2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32.91" calcext:value-type="float">
            <text:p>1.832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EA SRL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7.07" calcext:value-type="float">
            <text:p>567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TITUTO PROFESSIONALE LORENZO MILANI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3122.56" calcext:value-type="float">
            <text:p>3.122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88038.45" calcext:value-type="float">
            <text:p>88.038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LSIA S.R.L.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FOL MONZA BRIANZA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757.38" calcext:value-type="float">
            <text:p>75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45351.42" calcext:value-type="float">
            <text:p>45.351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7934.5" calcext:value-type="float">
            <text:p>7.934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ITTADINI QUARTIERE POLO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RIDEOS SP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46.13" calcext:value-type="float">
            <text:p>446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O SRL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23.7" calcext:value-type="float">
            <text:p>923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O SRL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96" calcext:value-type="float">
            <text:p>6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6.12" calcext:value-type="float">
            <text:p>56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30.15" calcext:value-type="float">
            <text:p>230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56" calcext:value-type="float">
            <text:p>1.2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1028.22" calcext:value-type="float">
            <text:p>1.028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TTORE DONNA SOCIETA' COOPERATIVA SOCIALE ONLUS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DI INGEGNERIA BROGGI-MARELLI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8346.85" calcext:value-type="float">
            <text:p>18.346,8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7" table:formula="of:=SUM([.D2:.D1303])" office:value-type="float" office:value="3673917.64" calcext:value-type="float">
            <text:p>3.673.917,64</text:p>
          </table:table-cell>
          <table:table-cell table:number-columns-repeated="1020"/>
        </table:table-row>
        <table:table-row table:style-name="ro1" table:number-rows-repeated="1047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A.$A$1" table:cell-range-address="$A.$A$1:.$AMJ$1" table:range-usable-as="repeat-column repeat-row"/>
          <table:named-range table:name="Excel_BuiltIn__FilterDatabase" table:base-cell-address="$A.$A$1" table:cell-range-address="$A.$C$1:.$C$1303"/>
        </table:named-expressions>
      </table:table>
      <table:named-expressions/>
      <table:database-ranges>
        <table:database-range table:name="__Anonymous_Sheet_DB__0" table:target-range-address="A.C1:A.C13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Pagamenti effettuati dal 01-10-2019 al 31-12-2019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Pagamenti effettuati dal 01-10-2019 al 31-12-2019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oggiR</dc:creator>
    <dc:date>2020-01-14T13:16:09</dc:date>
    <meta:print-date>2020-01-14T13:16:08</meta:print-date>
    <meta:document-statistic meta:table-count="1" meta:cell-count="5214" meta:object-count="0"/>
    <meta:generator>LibreOffice/5.2.3.3$Windows_x86 LibreOffice_project/d54a8868f08a7b39642414cf2c8ef2f228f780cf</meta:generator>
  </office:meta>
</office:document-meta>
</file>