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9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25.0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_20_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_20_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_20_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_20_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_20_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Nominativi dei beneficiari</text:p>
            </table:table-cell>
            <table:table-cell table:style-name="ce1" office:value-type="string" calcext:value-type="string">
              <text:p>Data mandato</text:p>
            </table:table-cell>
            <table:table-cell table:style-name="ce1" office:value-type="string" calcext:value-type="string">
              <text:p>Natura economica</text:p>
            </table:table-cell>
            <table:table-cell table:style-name="ce1" office:value-type="string" calcext:value-type="string">
              <text:p>Importo</text:p>
            </table:table-cell>
            <table:table-cell table:style-name="ce8" table:number-columns-repeated="1020"/>
          </table:table-row>
        </table:table-header-rows>
        <table:table-row table:style-name="ro1">
          <table:table-cell table:style-name="ce2" office:value-type="string" calcext:value-type="string">
            <text:p>LA LIBRERIA DEI RAGAZZI DI FUMAGALLI ISABELLA</text:p>
          </table:table-cell>
          <table:table-cell table:style-name="ce4" office:value-type="date" office:date-value="2018-01-08" calcext:value-type="date">
            <text:p>08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0.36" calcext:value-type="float">
            <text:p>60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BRI &amp; SCUOLA SRL</text:p>
          </table:table-cell>
          <table:table-cell table:style-name="ce4" office:value-type="date" office:date-value="2018-01-08" calcext:value-type="date">
            <text:p>08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97.29" calcext:value-type="float">
            <text:p>97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FM SRL FACILITY MANAGEMENT</text:p>
          </table:table-cell>
          <table:table-cell table:style-name="ce4" office:value-type="date" office:date-value="2018-01-08" calcext:value-type="date">
            <text:p>08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3794.19" calcext:value-type="float">
            <text:p>13.794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ENZIN FULVIO</text:p>
          </table:table-cell>
          <table:table-cell table:style-name="ce4" office:value-type="date" office:date-value="2018-01-08" calcext:value-type="date">
            <text:p>08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2.19" calcext:value-type="float">
            <text:p>22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 COOP. SOC. CITTA' DEL SOLE</text:p>
          </table:table-cell>
          <table:table-cell table:style-name="ce4" office:value-type="date" office:date-value="2018-01-08" calcext:value-type="date">
            <text:p>08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846.76" calcext:value-type="float">
            <text:p>4.846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8-01-09" calcext:value-type="date">
            <text:p>09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5927.82" calcext:value-type="float">
            <text:p>45.927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LENTATE SUL SEVESO</text:p>
          </table:table-cell>
          <table:table-cell table:style-name="ce4" office:value-type="date" office:date-value="2018-01-09" calcext:value-type="date">
            <text:p>09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45.53" calcext:value-type="float">
            <text:p>1.345,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STERO DELL'ECONOMIA E DELLE FINANZE <text:s/>PRESSO TESORERIA DI ROMA</text:p>
          </table:table-cell>
          <table:table-cell table:style-name="ce4" office:value-type="date" office:date-value="2018-01-09" calcext:value-type="date">
            <text:p>09/01/2018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6" office:value-type="float" office:value="1343.2" calcext:value-type="float">
            <text:p>1.343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.GITEK S.R.L. UNIPERSONALE</text:p>
          </table:table-cell>
          <table:table-cell table:style-name="ce4" office:value-type="date" office:date-value="2018-01-09" calcext:value-type="date">
            <text:p>09/01/2018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4483" calcext:value-type="float">
            <text:p>4.48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ROCCHIA S.PIETRO <text:s/>MARTIRE</text:p>
          </table:table-cell>
          <table:table-cell table:style-name="ce4" office:value-type="date" office:date-value="2018-01-09" calcext:value-type="date">
            <text:p>09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960" calcext:value-type="float">
            <text:p>9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ICIMEX S.R.L.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002.05" calcext:value-type="float">
            <text:p>1.002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ECAR SRL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8103.83" calcext:value-type="float">
            <text:p>18.103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OMEDICAL COMPUTERING SYSTEMS SRL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30.36" calcext:value-type="float">
            <text:p>630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ELLA GOMMA SRL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977.01" calcext:value-type="float">
            <text:p>1.977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RE POINT ANTINCENDIO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2197.1" calcext:value-type="float">
            <text:p>2.197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ENGHI DIVISE S.N.C.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073.91" calcext:value-type="float">
            <text:p>3.073,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BRERIA CONCESSIONARIA <text:s/>I.P.Z.S. SRL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536.13" calcext:value-type="float">
            <text:p>536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BRERIA CONCESSIONARIA <text:s/>I.P.Z.S. SRL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6" office:value-type="float" office:value="1177.98" calcext:value-type="float">
            <text:p>1.177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E SRL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76.09" calcext:value-type="float">
            <text:p>2.576,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 SOFTWARE SRL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1309.95" calcext:value-type="float">
            <text:p>1.309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 COOP. SOC. CITTA' DEL SOLE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0524.01" calcext:value-type="float">
            <text:p>10.524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 COOP. SOC. CITTA' DEL SOLE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9784.82" calcext:value-type="float">
            <text:p>49.784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COOP. SOLARIS LAVORO E RIABILITAZIONE ONLUS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23.88" calcext:value-type="float">
            <text:p>1.123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UDIO DI INFORMATICA DELLA RCR MAINT DI ROSI V. E RAVENNI D. SNC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043.08" calcext:value-type="float">
            <text:p>4.043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SA FORNITURE SRL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25.51" calcext:value-type="float">
            <text:p>625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LTERS KLUWER ITALIA SRL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6" office:value-type="float" office:value="1950.63" calcext:value-type="float">
            <text:p>1.950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6" office:value-type="float" office:value="100340.3" calcext:value-type="float">
            <text:p>100.340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ISE COOPERATIVA SCRL ONLUS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87.9" calcext:value-type="float">
            <text:p>1.887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CILAB SRL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159" calcext:value-type="float">
            <text:p>1.15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IL RITORNO - ONLUS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188.66" calcext:value-type="float">
            <text:p>2.188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299.56" calcext:value-type="float">
            <text:p>3.299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DESS SOCIALE SOCIETA' COOPERATIVA SOCIALE ONLUS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26.6" calcext:value-type="float">
            <text:p>2.426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A SORGENTE ONLUS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77.2" calcext:value-type="float">
            <text:p>277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F COSTRUZIONI E SERVIZI <text:s/>SRL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RREBIAN SPA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709.25" calcext:value-type="float">
            <text:p>2.709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RE POINT ANTINCENDIO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2318" calcext:value-type="float">
            <text:p>2.31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CLOTILDE RANGO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508" calcext:value-type="float">
            <text:p>4.50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STEFANIA ONLUS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360" calcext:value-type="float">
            <text:p>7.3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 PROGETTO ONLUS - COMUNITA' CASA ATLANTE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71.45" calcext:value-type="float">
            <text:p>2.571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 SEME SOCIETA' COOPERATIVA ONLUS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98.5" calcext:value-type="float">
            <text:p>998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WAIT PETROLEUM ITALIA SPA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174.46" calcext:value-type="float">
            <text:p>1.174,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RUOTA SOC.COOP. SOCIALE ONLUS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255" calcext:value-type="float">
            <text:p>3.25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593.68" calcext:value-type="float">
            <text:p>4.593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560" calcext:value-type="float">
            <text:p>3.5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A ANTONELLA - EDICOLA -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56.4" calcext:value-type="float">
            <text:p>356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COPERATIVA SOCIALE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IVETTI SPA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2806.48" calcext:value-type="float">
            <text:p>2.806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200" calcext:value-type="float">
            <text:p>3.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LOMAT SRL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793.64" calcext:value-type="float">
            <text:p>1.793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LAB CONSORZIO DI COOPERATIVE SOCIALI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45.33" calcext:value-type="float">
            <text:p>1.245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 COOP. SOC. CITTA' DEL SOLE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640.78" calcext:value-type="float">
            <text:p>7.640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YSSENKRUPP ELEVATOR ITALIA SPA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495.09" calcext:value-type="float">
            <text:p>1.495,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ICIMEX S.R.L.</text:p>
          </table:table-cell>
          <table:table-cell table:style-name="ce4" office:value-type="date" office:date-value="2018-01-12" calcext:value-type="date">
            <text:p>12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83.55" calcext:value-type="float">
            <text:p>483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GRAPH SRL</text:p>
          </table:table-cell>
          <table:table-cell table:style-name="ce4" office:value-type="date" office:date-value="2018-01-12" calcext:value-type="date">
            <text:p>12/01/2018</text:p>
          </table:table-cell>
          <table:table-cell table:style-name="ce2" office:value-type="string" calcext:value-type="string">
            <text:p>Software</text:p>
          </table:table-cell>
          <table:table-cell table:style-name="ce6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CG HOLDING S.R.L.</text:p>
          </table:table-cell>
          <table:table-cell table:style-name="ce4" office:value-type="date" office:date-value="2018-01-12" calcext:value-type="date">
            <text:p>12/01/2018</text:p>
          </table:table-cell>
          <table:table-cell table:style-name="ce2" office:value-type="string" calcext:value-type="string">
            <text:p>Software</text:p>
          </table:table-cell>
          <table:table-cell table:style-name="ce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LADINO COSTRUZIONE SRL</text:p>
          </table:table-cell>
          <table:table-cell table:style-name="ce4" office:value-type="date" office:date-value="2018-01-12" calcext:value-type="date">
            <text:p>12/01/2018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3515.67" calcext:value-type="float">
            <text:p>13.515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8-01-12" calcext:value-type="date">
            <text:p>12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29.83" calcext:value-type="float">
            <text:p>229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LCOME ITALIA SPA</text:p>
          </table:table-cell>
          <table:table-cell table:style-name="ce4" office:value-type="date" office:date-value="2018-01-12" calcext:value-type="date">
            <text:p>12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04.1" calcext:value-type="float">
            <text:p>304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USA PIA ASILO INFANTILE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49320" calcext:value-type="float">
            <text:p>49.3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LL'ANZIANO SRL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940" calcext:value-type="float">
            <text:p>3.9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LENTATE SUL SEVESO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6" office:value-type="float" office:value="1644.4" calcext:value-type="float">
            <text:p>1.644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DOMINIO GIOIA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6.51" calcext:value-type="float">
            <text:p>26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ORZIO PRIVATASSISTENZA S.C.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070.96" calcext:value-type="float">
            <text:p>5.070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RE POINT ANTINCENDIO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495.01" calcext:value-type="float">
            <text:p>3.495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010.45" calcext:value-type="float">
            <text:p>15.010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L'ALBERO DELLA VITA ONLUS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32.5" calcext:value-type="float">
            <text:p>532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LSIA S.R.L.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.38" calcext:value-type="float">
            <text:p>10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868.48" calcext:value-type="float">
            <text:p>3.868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733.3" calcext:value-type="float">
            <text:p>1.733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274.43" calcext:value-type="float">
            <text:p>3.274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DELINE SNC DI PROSERPIO GIULIO &amp; C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19.2" calcext:value-type="float">
            <text:p>319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GIACOMO SRL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27" calcext:value-type="float">
            <text:p>2.32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GAS SRL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770.6" calcext:value-type="float">
            <text:p>3.770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.BE.SCO SRL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20.05" calcext:value-type="float">
            <text:p>420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CNICAS PANTRA S.L.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799.5" calcext:value-type="float">
            <text:p>1.799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SIBILIA SRL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6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.C.D. COMUNICATION SRL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6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.FA AUTO SNC DI CRESCI E BOTTAN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O POSTA - POSTE ITALIANE SPA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ESCIANINI E CO.SRL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09.55" calcext:value-type="float">
            <text:p>309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ESCIANINI E CO.SRL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0.33" calcext:value-type="float">
            <text:p>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URASCHI FRANCO BURISPAN FRANCO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67.18" calcext:value-type="float">
            <text:p>167,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46.89" calcext:value-type="float">
            <text:p>146,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GRAFICA MEDESE SNC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51.87" calcext:value-type="float">
            <text:p>151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46.51" calcext:value-type="float">
            <text:p>346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04.42" calcext:value-type="float">
            <text:p>104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NITURE IDRAULICHE CAMPAGNA SAVINO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8.5" calcext:value-type="float">
            <text:p>38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ERIALI SONIA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7.02" calcext:value-type="float">
            <text:p>27,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FIORIERA DI ZENOBI MASSIMO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FUTURA SNC DI GALOTTA F. &amp; VERGANI O.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24.3" calcext:value-type="float">
            <text:p>124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TECNICA S.P.A.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89.59" calcext:value-type="float">
            <text:p>189,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ZZARINI SRL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BRERIA <text:s/>SISTINA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6" office:value-type="float" office:value="292" calcext:value-type="float">
            <text:p>29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BRERIA CONCESSIONARIA <text:s/>I.P.Z.S. SRL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6" office:value-type="float" office:value="520.13" calcext:value-type="float">
            <text:p>520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CIADRI ANGELO &amp; C. SNC -FERRAMENTA/UTENSILERIA-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0.1" calcext:value-type="float">
            <text:p>20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SIC CENTER DI PRADOLINI FRANCO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50.14" calcext:value-type="float">
            <text:p>350,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 SOFTWARE SRL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5839.29" calcext:value-type="float">
            <text:p>5.839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GGIOTTO IMPIANTI SRL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TO SPA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17.16" calcext:value-type="float">
            <text:p>217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FFICIO ACQUISTI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2" calcext:value-type="float">
            <text:p>3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NNI S.R.L.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13.21" calcext:value-type="float">
            <text:p>513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-RISCOSSIONE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92.23" calcext:value-type="float">
            <text:p>192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SERVIZI CATTANEO S.R.L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538.8" calcext:value-type="float">
            <text:p>13.538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A B.P.M. S.PA.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Servizi finanziari</text:p>
          </table:table-cell>
          <table:table-cell table:style-name="ce6" office:value-type="float" office:value="1256.67" calcext:value-type="float">
            <text:p>1.256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2 GROUP SRL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ttrezzature</text:p>
          </table:table-cell>
          <table:table-cell table:style-name="ce6" office:value-type="float" office:value="983.3" calcext:value-type="float">
            <text:p>983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42329.67" calcext:value-type="float">
            <text:p>42.329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PENDENTI COMUNALI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17847.25" calcext:value-type="float">
            <text:p>17.847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272.21" calcext:value-type="float">
            <text:p>7.272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RTOSOLE SRL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8677.82" calcext:value-type="float">
            <text:p>8.677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 COOP. SOC. CITTA' DEL SOLE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197.94" calcext:value-type="float">
            <text:p>7.197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8-01-19" calcext:value-type="date">
            <text:p>19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607" calcext:value-type="float">
            <text:p>3.60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ISTITUTO SACRA FAMIGLIA</text:p>
          </table:table-cell>
          <table:table-cell table:style-name="ce4" office:value-type="date" office:date-value="2018-01-19" calcext:value-type="date">
            <text:p>19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76.45" calcext:value-type="float">
            <text:p>676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SH SPA</text:p>
          </table:table-cell>
          <table:table-cell table:style-name="ce4" office:value-type="date" office:date-value="2018-01-19" calcext:value-type="date">
            <text:p>19/01/2018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6" office:value-type="float" office:value="166636" calcext:value-type="float">
            <text:p>166.63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8-01-19" calcext:value-type="date">
            <text:p>19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14.51" calcext:value-type="float">
            <text:p>214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8-01-19" calcext:value-type="date">
            <text:p>19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993.83" calcext:value-type="float">
            <text:p>3.993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&amp;A <text:s/>SOCIETA' COOPERATIVA SOCIALE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32.81" calcext:value-type="float">
            <text:p>2.432,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NAZ.LE COMUNI ITALIANI - ANCI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785.45" calcext:value-type="float">
            <text:p>4.785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45.62" calcext:value-type="float">
            <text:p>1.645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3036.33" calcext:value-type="float">
            <text:p>43.036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. SOC. E DI LAVORO OPERATORI SANITARI ASSOCIATI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68.75" calcext:value-type="float">
            <text:p>1.568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&amp;L CONSORZIO SOCIALE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1821.48" calcext:value-type="float">
            <text:p>1.821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08778.4" calcext:value-type="float">
            <text:p>408.778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E SRL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19.82" calcext:value-type="float">
            <text:p>1.619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ASI DUE <text:s/>COOPERATIVA SOCIALE S R.L. ONLUS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902.84" calcext:value-type="float">
            <text:p>13.902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 SOFTWARE MEDIA <text:s/>SRL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68" calcext:value-type="float">
            <text:p>46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 SOFTWARE SRL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 SOFTWARE SRL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8906.85" calcext:value-type="float">
            <text:p>8.906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NNA NERA SOCIETA' COOPERATIVA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103.77" calcext:value-type="float">
            <text:p>6.103,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STE ITALIANE S.P.A <text:s text:c="5"/>ALT LOMBARDIA INCASSI MAAF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JECT AUTOMATION SPA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9369.6" calcext:value-type="float">
            <text:p>9.369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 COOP. SOC. CITTA' DEL SOLE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281.04" calcext:value-type="float">
            <text:p>3.281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AZIO APERTO COOP. SOC. <text:s/>A.R.L.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878.13" calcext:value-type="float">
            <text:p>2.878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W BANK <text:s/>SPA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6" office:value-type="float" office:value="34.44" calcext:value-type="float">
            <text:p>34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PORTA SOCCHIUSA - ASSOCIAZIONE DI PROMOZIONE SOCIALE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A ANTONELLA - EDICOLA -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6" office:value-type="float" office:value="1190" calcext:value-type="float">
            <text:p>1.19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NTOKIL INITIAL ITALIA SPA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Medicinali e altri beni di consumo sanitario</text:p>
          </table:table-cell>
          <table:table-cell table:style-name="ce6" office:value-type="float" office:value="5118.87" calcext:value-type="float">
            <text:p>5.118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TE SOCIALE TRIBUTI <text:s/>ONLUS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48.9" calcext:value-type="float">
            <text:p>2.048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GRAPH SRL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762.3" calcext:value-type="float">
            <text:p>3.762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SH SPA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6" office:value-type="float" office:value="6550" calcext:value-type="float">
            <text:p>6.5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615.58" calcext:value-type="float">
            <text:p>615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336.01" calcext:value-type="float">
            <text:p>2.336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45" calcext:value-type="float">
            <text:p>94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ON GUANELLA COMUNITA' EDUCATIVA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583.36" calcext:value-type="float">
            <text:p>5.583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DESS SOCIALE SOCIETA' COOPERATIVA SOCIALE ONLUS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2401.24" calcext:value-type="float">
            <text:p>2.401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DELLA BRIANZA ONLUS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136.59" calcext:value-type="float">
            <text:p>6.136,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UCIANO DONGHI ONLUS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016" calcext:value-type="float">
            <text:p>2.01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PROGETTO SOCIALE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8404" calcext:value-type="float">
            <text:p>8.40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02" calcext:value-type="float">
            <text:p>6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ISTITUTO SACRA FAMIGLIA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96" calcext:value-type="float">
            <text:p>2.29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MARIA LATTUADA ONLUS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820" calcext:value-type="float">
            <text:p>6.8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YOCERA DOCUMENT SOLUTIONS ITALIA SPA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514.09" calcext:value-type="float">
            <text:p>514,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 COOP. SOC. CITTA' DEL SOLE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8437.46" calcext:value-type="float">
            <text:p>38.437,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COOP. SOLARIS LAVORO E RIABILITAZIONE ONLUS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123.87" calcext:value-type="float">
            <text:p>1.123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IA PROV.LE DELLO STATO SEZ.VITERBO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315" calcext:value-type="float">
            <text:p>1.31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IA PROV.LE STATO SEZ. DI MILANO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190.42" calcext:value-type="float">
            <text:p>1.190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LLA <text:s/>CHIARA <text:s/>SRL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LLA SANTA MARIA SOCIETA' COOPERATIVA SOCIALE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08.7" calcext:value-type="float">
            <text:p>2.408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1.65" calcext:value-type="float">
            <text:p>51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SIOLIBRI DI BRUNO <text:s/>GIANLUCA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29.83" calcext:value-type="float">
            <text:p>429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UROCARTA SRL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85.87" calcext:value-type="float">
            <text:p>85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EGOLIBRI SNC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2.19" calcext:value-type="float">
            <text:p>22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.N.U.T.E.L.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VVENIRE NUOVA EDITORIALE ITALIANA S.P.A.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6" office:value-type="float" office:value="180.56" calcext:value-type="float">
            <text:p>180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OUDITALIA TELECOMUNICAZIONI S.P.A <text:s text:c="2"/>A SOCIO UNICO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.86" calcext:value-type="float">
            <text:p>7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84.13" calcext:value-type="float">
            <text:p>184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959.3" calcext:value-type="float">
            <text:p>1.959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59.81" calcext:value-type="float">
            <text:p>159,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SCALI ITALIA SPA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4.18" calcext:value-type="float">
            <text:p>84,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POLSAI <text:s/>ASSICURAZIONI SPA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6" office:value-type="float" office:value="5042.01" calcext:value-type="float">
            <text:p>5.042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LCOME ITALIA SPA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71.79" calcext:value-type="float">
            <text:p>271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-RISCOSSIONE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.95" calcext:value-type="float">
            <text:p>10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BERTI <text:s text:c="2"/>SARA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1353.68" calcext:value-type="float">
            <text:p>1.353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CHI SERVIZI SOCIETA' COOPERATIVA SOCIALE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472.51" calcext:value-type="float">
            <text:p>3.472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4.13" calcext:value-type="float">
            <text:p>34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FEDERAZIONE DELLE <text:s/>PROVINCE E DEI COMUNI DEL NORD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932.75" calcext:value-type="float">
            <text:p>2.932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TRAFFIC SRL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8946.16" calcext:value-type="float">
            <text:p>18.946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7.48" calcext:value-type="float">
            <text:p>107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894.4" calcext:value-type="float">
            <text:p>8.894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UDIO ASSOCIATO CASTELLAN - SANTANGELO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53.76" calcext:value-type="float">
            <text:p>253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7" calcext:value-type="float">
            <text:p>6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CHI SERVIZI SOCIETA' COOPERATIVA SOCIALE</text:p>
          </table:table-cell>
          <table:table-cell table:style-name="ce4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664.06" calcext:value-type="float">
            <text:p>664,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DEGA ENRICO</text:p>
          </table:table-cell>
          <table:table-cell table:style-name="ce4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1852.24" calcext:value-type="float">
            <text:p>1.852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GITAL PROJET S.R.L.</text:p>
          </table:table-cell>
          <table:table-cell table:style-name="ce4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53.8" calcext:value-type="float">
            <text:p>353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IFRE' PAOLO ARTURO</text:p>
          </table:table-cell>
          <table:table-cell table:style-name="ce4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1952.7" calcext:value-type="float">
            <text:p>1.952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749.87" calcext:value-type="float">
            <text:p>4.749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UDIO COMMERCIALISTI DOTT. FUMAGALLI ANGELO</text:p>
          </table:table-cell>
          <table:table-cell table:style-name="ce4" office:value-type="date" office:date-value="2018-01-31" calcext:value-type="date">
            <text:p>31/01/2018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2616.9" calcext:value-type="float">
            <text:p>2.616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. IMPIANTI ELETTRICI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2244.8" calcext:value-type="float">
            <text:p>2.244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ARCH SRL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Software</text:p>
          </table:table-cell>
          <table:table-cell table:style-name="ce6" office:value-type="float" office:value="9760" calcext:value-type="float">
            <text:p>9.7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7" calcext:value-type="float">
            <text:p>6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STUDI POLITEAMA - ARTITERAPIE ONLUS</text:p>
          </table:table-cell>
          <table:table-cell table:style-name="ce4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LSIA S.R.L.</text:p>
          </table:table-cell>
          <table:table-cell table:style-name="ce4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0.38" calcext:value-type="float">
            <text:p>10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YDRACAR SRL</text:p>
          </table:table-cell>
          <table:table-cell table:style-name="ce4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3179.28" calcext:value-type="float">
            <text:p>3.179,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AIL MONZA</text:p>
          </table:table-cell>
          <table:table-cell table:style-name="ce4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6" office:value-type="float" office:value="133.25" calcext:value-type="float">
            <text:p>133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95.68" calcext:value-type="float">
            <text:p>95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 SVILUPPO E TECNOLOGIA SRL</text:p>
          </table:table-cell>
          <table:table-cell table:style-name="ce4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6" office:value-type="float" office:value="1395.25" calcext:value-type="float">
            <text:p>1.395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-RISCOSSIONE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4.11" calcext:value-type="float">
            <text:p>74,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L'ALBERO DELLA VITA ONLUS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04" calcext:value-type="float">
            <text:p>60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BRERIA CONCESSIONARIA <text:s/>I.P.Z.S. SRL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6" office:value-type="float" office:value="578.42" calcext:value-type="float">
            <text:p>578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FP VALTELLINA AZIENDA SPECIALE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853.06" calcext:value-type="float">
            <text:p>3.853,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LLA SANTA MARIA SOCIETA' COOPERATIVA SOCIALE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08.7" calcext:value-type="float">
            <text:p>2.408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TEATRO IN FOLIO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GHELLI SERVIZI S.R.L.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07.33" calcext:value-type="float">
            <text:p>407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42329.67" calcext:value-type="float">
            <text:p>42.329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GA NAZIONALE PER LA DIFESA DEL CANE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97.55" calcext:value-type="float">
            <text:p>597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STERO DELL'ECONOMIA E DELLE FINANZE <text:s/>PRESSO TESORERIA DI ROMA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6" office:value-type="float" office:value="4012.81" calcext:value-type="float">
            <text:p>4.012,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.GITEK S.R.L. UNIPERSONALE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4480.76" calcext:value-type="float">
            <text:p>4.480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RTOSOLE SRL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4245.6" calcext:value-type="float">
            <text:p>4.245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IDENZA REGINA PACIS DI ORTOLANI M. <text:s/>G.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52" calcext:value-type="float">
            <text:p>1.55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YSSENKRUPP ELEVATOR ITALIA SPA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769" calcext:value-type="float">
            <text:p>1.76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42.02" calcext:value-type="float">
            <text:p>142,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73" calcext:value-type="float">
            <text:p>7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85" calcext:value-type="float">
            <text:p>18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7" calcext:value-type="float">
            <text:p>6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A B.P.M. S.PA.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Servizi finanziari</text:p>
          </table:table-cell>
          <table:table-cell table:style-name="ce6" office:value-type="float" office:value="5.18" calcext:value-type="float">
            <text:p>5,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MED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9.79" calcext:value-type="float">
            <text:p>79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17.88" calcext:value-type="float">
            <text:p>217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88.07" calcext:value-type="float">
            <text:p>388,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98.58" calcext:value-type="float">
            <text:p>98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96.88" calcext:value-type="float">
            <text:p>296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65.9" calcext:value-type="float">
            <text:p>265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88.46" calcext:value-type="float">
            <text:p>288,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91.73" calcext:value-type="float">
            <text:p>191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87.72" calcext:value-type="float">
            <text:p>187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46.09" calcext:value-type="float">
            <text:p>346,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479.94" calcext:value-type="float">
            <text:p>479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294.32" calcext:value-type="float">
            <text:p>294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311.45" calcext:value-type="float">
            <text:p>311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28.2" calcext:value-type="float">
            <text:p>128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08.1" calcext:value-type="float">
            <text:p>108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3.48" calcext:value-type="float">
            <text:p>203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8.34" calcext:value-type="float">
            <text:p>158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23.08" calcext:value-type="float">
            <text:p>123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87.1" calcext:value-type="float">
            <text:p>387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A ROSANN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58.5" calcext:value-type="float">
            <text:p>58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A ROSANNA</text:p>
          </table:table-cell>
          <table:table-cell table:style-name="ce4" office:value-type="date" office:date-value="2018-02-09" calcext:value-type="date">
            <text:p>09/02/2018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1460" calcext:value-type="float">
            <text:p>1.4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6" office:value-type="float" office:value="14008.14" calcext:value-type="float">
            <text:p>14.008,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RTELE' SRL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56.4" calcext:value-type="float">
            <text:p>756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 DELLA GOMMA SRL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OMBO GAETANO GRAZIANO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6" office:value-type="float" office:value="1289.61" calcext:value-type="float">
            <text:p>1.289,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BOTTEGA DELLE COPPE S.A.S.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353.78" calcext:value-type="float">
            <text:p>3.353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LI SPA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561.6" calcext:value-type="float">
            <text:p>1.561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SH SPA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6" office:value-type="float" office:value="32239.6" calcext:value-type="float">
            <text:p>32.239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ROCCHIA S.MARIA NASCENTE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YSTEMTEC SRL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3" calcext:value-type="float">
            <text:p>1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F &amp; EDIN S.P.A.</text:p>
          </table:table-cell>
          <table:table-cell table:style-name="ce4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Hardware</text:p>
          </table:table-cell>
          <table:table-cell table:style-name="ce6" office:value-type="float" office:value="3105.08" calcext:value-type="float">
            <text:p>3.105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CITEL S.P.A.</text:p>
          </table:table-cell>
          <table:table-cell table:style-name="ce4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6" office:value-type="float" office:value="1462.78" calcext:value-type="float">
            <text:p>1.46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GRAPH SRL</text:p>
          </table:table-cell>
          <table:table-cell table:style-name="ce4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41.85" calcext:value-type="float">
            <text:p>741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WAIT PETROLEUM ITALIA SPA</text:p>
          </table:table-cell>
          <table:table-cell table:style-name="ce4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96.49" calcext:value-type="float">
            <text:p>1.096,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-LINK SPA</text:p>
          </table:table-cell>
          <table:table-cell table:style-name="ce4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539.64" calcext:value-type="float">
            <text:p>1.539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LUZIONE UFFICIO SRL</text:p>
          </table:table-cell>
          <table:table-cell table:style-name="ce4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907.09" calcext:value-type="float">
            <text:p>907,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8-02-13" calcext:value-type="date">
            <text:p>13/02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4.35" calcext:value-type="float">
            <text:p>14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ORZIO DESIO BRIANZA - AZIENDA SPECIALE CONSORTILE</text:p>
          </table:table-cell>
          <table:table-cell table:style-name="ce4" office:value-type="date" office:date-value="2018-02-14" calcext:value-type="date">
            <text:p>14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307" calcext:value-type="float">
            <text:p>5.30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 &amp; B COSTRUZIONI S.R.L.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3921.45" calcext:value-type="float">
            <text:p>13.921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PENDENTI COMUNALI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12379.88" calcext:value-type="float">
            <text:p>12.379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RRETTO GROUP S.P.A.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359.81" calcext:value-type="float">
            <text:p>1.359,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LCOME ITALIA SPA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89.48" calcext:value-type="float">
            <text:p>289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FOL MONZA BRIANZA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3470.4" calcext:value-type="float">
            <text:p>3.470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ICIMEX S.R.L.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.89" calcext:value-type="float">
            <text:p>3,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. SOC. E DI LAVORO OPERATORI SANITARI ASSOCIATI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569.97" calcext:value-type="float">
            <text:p>1.569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F COSTRUZIONI E SERVIZI <text:s/>SRL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018.85" calcext:value-type="float">
            <text:p>12.018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Servizi di ristorazione</text:p>
          </table:table-cell>
          <table:table-cell table:style-name="ce6" office:value-type="float" office:value="5611.98" calcext:value-type="float">
            <text:p>5.611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E SRL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56.42" calcext:value-type="float">
            <text:p>2.456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.E.M.A.V. SRL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1468" calcext:value-type="float">
            <text:p>11.46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JECT AUTOMATION SPA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3123.2" calcext:value-type="float">
            <text:p>3.123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.47" calcext:value-type="float">
            <text:p>7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 COOP. SOC. CITTA' DEL SOLE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92" calcext:value-type="float">
            <text:p>1.09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LL'ANZIANO SRL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986.5" calcext:value-type="float">
            <text:p>3.986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CE DI MALTA S.R.L.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507.9" calcext:value-type="float">
            <text:p>3.507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18.8" calcext:value-type="float">
            <text:p>118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37.11" calcext:value-type="float">
            <text:p>137,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522.29" calcext:value-type="float">
            <text:p>522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45.86" calcext:value-type="float">
            <text:p>145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IDENZA REGINA PACIS DI ORTOLANI M. <text:s/>G.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402" calcext:value-type="float">
            <text:p>1.4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GIACOMO SRL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27" calcext:value-type="float">
            <text:p>2.32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ICIMEX S.R.L.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70.05" calcext:value-type="float">
            <text:p>270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PRO LOCO <text:s/>"PRO MEDA"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1150" calcext:value-type="float">
            <text:p>1.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96.56" calcext:value-type="float">
            <text:p>1.396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REDA AMBROGIO S.R.L.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18.78" calcext:value-type="float">
            <text:p>318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02" calcext:value-type="float">
            <text:p>1.2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STERO DELL'ECONOMIA E DELLE FINANZE <text:s/>PRESSO TESORERIA DI ROMA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6" office:value-type="float" office:value="1880.48" calcext:value-type="float">
            <text:p>1.880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RELIGIOSA DI SAN MARZIANO DI DON ORIONE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919" calcext:value-type="float">
            <text:p>25.91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TE SOCIALE TRIBUTI <text:s/>ONLUS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66.82" calcext:value-type="float">
            <text:p>36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DALIZIO TERZ'ORDINE SECOLARE FRANCESCANO ANCELLE DEL SIGNORE CASA DEI TIGLI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580" calcext:value-type="float">
            <text:p>10.5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45" calcext:value-type="float">
            <text:p>24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MICI DELL'ARTE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1150" calcext:value-type="float">
            <text:p>1.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CORA STORE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8.32" calcext:value-type="float">
            <text:p>48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SERVIZI CATTANEO S.R.L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6249.2" calcext:value-type="float">
            <text:p>16.249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0169.02" calcext:value-type="float">
            <text:p>50.169,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136.31" calcext:value-type="float">
            <text:p>2.136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TA' DI CANTU'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9.91" calcext:value-type="float">
            <text:p>29,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TA' DI DESIO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40.72" calcext:value-type="float">
            <text:p>140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SEIN SRL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1999.99" calcext:value-type="float">
            <text:p>1.999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EMME SRL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Servizi di ristorazione</text:p>
          </table:table-cell>
          <table:table-cell table:style-name="ce6" office:value-type="float" office:value="5965.82" calcext:value-type="float">
            <text:p>5.965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YOCERA DOCUMENT SOLUTIONS ITALIA SPA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466.58" calcext:value-type="float">
            <text:p>466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GA NAZIONALE PER LA DIFESA DEL CANE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81.52" calcext:value-type="float">
            <text:p>781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SH SPA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6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FM SRL FACILITY MANAGEMENT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6581" calcext:value-type="float">
            <text:p>16.58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40" calcext:value-type="float">
            <text:p>1.0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AC AUTORITA' NAZIONALE ANTICORRUZIONE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560" calcext:value-type="float">
            <text:p>1.5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A B.P.M. S.PA.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420.3" calcext:value-type="float">
            <text:p>3.420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LENTATE SUL SEVESO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93.2" calcext:value-type="float">
            <text:p>2.293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&amp;L CONSORZIO SOCIALE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4250.12" calcext:value-type="float">
            <text:p>4.250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RRARA BISICCHIA ASSOCIATED ARCHITECTS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1522.56" calcext:value-type="float">
            <text:p>1.522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62" calcext:value-type="float">
            <text:p>1.86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TERNITA' IMPRONTA IMPRESA SOCIALE SOC. COOP. SOCIALE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37.13" calcext:value-type="float">
            <text:p>937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4.65" calcext:value-type="float">
            <text:p>74,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 COOP. SOC. CITTA' DEL SOLE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65" calcext:value-type="float">
            <text:p>1.36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42329.67" calcext:value-type="float">
            <text:p>42.329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NORD SERVIZI AMBIENTALI SPA</text:p>
          </table:table-cell>
          <table:table-cell table:style-name="ce4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MO SRL</text:p>
          </table:table-cell>
          <table:table-cell table:style-name="ce4" office:value-type="date" office:date-value="2018-02-23" calcext:value-type="date">
            <text:p>23/02/2018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6" office:value-type="float" office:value="1561.6" calcext:value-type="float">
            <text:p>1.561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91.6" calcext:value-type="float">
            <text:p>91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22.97" calcext:value-type="float">
            <text:p>122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18.8" calcext:value-type="float">
            <text:p>118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4.07" calcext:value-type="float">
            <text:p>204,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70.47" calcext:value-type="float">
            <text:p>70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70.73" calcext:value-type="float">
            <text:p>470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22.96" calcext:value-type="float">
            <text:p>122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2" office:value-type="string" calcext:value-type="string">
            <text:p>Interventi assistenziali</text:p>
          </table:table-cell>
          <table:table-cell table:style-name="ce6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03.89" calcext:value-type="float">
            <text:p>903,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 <text:s/>&amp; <text:s/>C <text:s/>CONSULTING SRL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Hardware</text:p>
          </table:table-cell>
          <table:table-cell table:style-name="ce6" office:value-type="float" office:value="5487.8" calcext:value-type="float">
            <text:p>5.487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LENTATE SUL SEVESO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564.02" calcext:value-type="float">
            <text:p>4.564,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491.2" calcext:value-type="float">
            <text:p>1.491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RESA BELLOMI SNC DI BELLOMI SIMONA &amp; C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7403.01" calcext:value-type="float">
            <text:p>7.403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&amp;A <text:s/>SOCIETA' COOPERATIVA SOCIALE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152.72" calcext:value-type="float">
            <text:p>2.152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IL RITORNO - ONLUS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39.63" calcext:value-type="float">
            <text:p>2.239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431.39" calcext:value-type="float">
            <text:p>4.431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SEVESO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923.1" calcext:value-type="float">
            <text:p>5.923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ORZIO PRIVATASSISTENZA S.C.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495.3" calcext:value-type="float">
            <text:p>5.495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DELLA BRIANZA ONLUS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48.32" calcext:value-type="float">
            <text:p>1.348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A SORGENTE ONLUS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32.64" calcext:value-type="float">
            <text:p>332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PROGETTO SOCIALE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209.44" calcext:value-type="float">
            <text:p>10.209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ISTITUTO SACRA FAMIGLIA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76.45" calcext:value-type="float">
            <text:p>676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TERNITA' IMPRONTA IMPRESA SOCIALE SOC. COOP. SOCIALE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063.75" calcext:value-type="float">
            <text:p>6.063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 CERCHIO TONDO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85" calcext:value-type="float">
            <text:p>38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70" calcext:value-type="float">
            <text:p>1.0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 SOFTWARE SRL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335.9" calcext:value-type="float">
            <text:p>1.335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.I.A.E.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1.64" calcext:value-type="float">
            <text:p>61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531.74" calcext:value-type="float">
            <text:p>3.531,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LSECCHI CANCELLERIA S.R.L.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22.85" calcext:value-type="float">
            <text:p>722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LLA SANTA MARIA SOCIETA' COOPERATIVA SOCIALE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960" calcext:value-type="float">
            <text:p>4.9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DELLA BRIANZA ONLUS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750.01" calcext:value-type="float">
            <text:p>4.750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SEIN SRL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647" calcext:value-type="float">
            <text:p>1.64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ENERGIA SPA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82.79" calcext:value-type="float">
            <text:p>482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914.78" calcext:value-type="float">
            <text:p>1.914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8053.92" calcext:value-type="float">
            <text:p>38.053,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CUR LINE S.R.L.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38.48" calcext:value-type="float">
            <text:p>738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GAS SRL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89.55" calcext:value-type="float">
            <text:p>89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GAS SRL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4714.94" calcext:value-type="float">
            <text:p>14.714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LTERS KLUWER ITALIA SRL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6" office:value-type="float" office:value="327.96" calcext:value-type="float">
            <text:p>327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LI MILANO SERVIZI FISCALI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42.16" calcext:value-type="float">
            <text:p>1.742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ZIENDA SOCIO SANITARIA TERRITORIALE LARIANA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string" calcext:value-type="string">
            <text:p>Servizi sanitari</text:p>
          </table:table-cell>
          <table:table-cell table:style-name="ce6" office:value-type="float" office:value="59.97" calcext:value-type="float">
            <text:p>59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LSIA S.R.L.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1.21" calcext:value-type="float">
            <text:p>11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4" calcext:value-type="date">
            <text:p>04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SEBEAR SRL</text:p>
          </table:table-cell>
          <table:table-cell table:style-name="ce4" office:value-type="date" office:date-value="2018-03-05" calcext:value-type="date">
            <text:p>05/03/2018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6" office:value-type="float" office:value="645.62" calcext:value-type="float">
            <text:p>645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LL'ANZIANO SRL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514" calcext:value-type="float">
            <text:p>3.51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"GIUSEPPE BESANA" ONLUS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4955.8" calcext:value-type="float">
            <text:p>14.955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410" calcext:value-type="float">
            <text:p>1.4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560" calcext:value-type="float">
            <text:p>1.5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410" calcext:value-type="float">
            <text:p>1.4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6" office:value-type="float" office:value="1410" calcext:value-type="float">
            <text:p>1.4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GETTO SOFIS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6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CONG. SUORE OSPITALIERE S. CUORE GESU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930.06" calcext:value-type="float">
            <text:p>24.930,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GIACOMO SRL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102" calcext:value-type="float">
            <text:p>2.1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 COOP. SOC. CITTA' DEL SOLE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6738.58" calcext:value-type="float">
            <text:p>46.738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AZIO APERTO COOP. SOC. <text:s/>A.R.L.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560.04" calcext:value-type="float">
            <text:p>2.560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LLA <text:s/>CHIARA <text:s/>SRL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320" calcext:value-type="float">
            <text:p>2.3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LLA <text:s/>CHIARA <text:s/>SRL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7280" calcext:value-type="float">
            <text:p>7.2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LLA SANTA MARIA SOCIETA' COOPERATIVA SOCIALE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480" calcext:value-type="float">
            <text:p>4.4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66" calcext:value-type="float">
            <text:p>16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ICIMEX S.R.L.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80.6" calcext:value-type="float">
            <text:p>280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UBA S.P.A.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0.5" calcext:value-type="float">
            <text:p>30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MEDA CONTO ECONOMALE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1.54" calcext:value-type="float">
            <text:p>11,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78.1" calcext:value-type="float">
            <text:p>178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23.52" calcext:value-type="float">
            <text:p>323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IODUE SRL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UROSINTEX SRL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NITURE IDRAULICHE CAMPAGNA SAVINO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9" calcext:value-type="float">
            <text:p>3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BRERIA CONCESSIONARIA <text:s/>I.P.Z.S. SRL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6"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CIADRI ANGELO &amp; C. SNC -FERRAMENTA/UTENSILERIA-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75.98" calcext:value-type="float">
            <text:p>175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ORCHIO CATERINA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LONI FRANCO &amp; C. SNC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CONG. SUORE OSPITALIERE S. CUORE GESU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29.94" calcext:value-type="float">
            <text:p>2.429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P SRL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6" office:value-type="float" office:value="396.5" calcext:value-type="float">
            <text:p>396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3.7" calcext:value-type="float">
            <text:p>103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IA PROV.LE STATO SEZ. DI MILANO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24.34" calcext:value-type="float">
            <text:p>124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FFICIO PROTOCOLLO COMUNALE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GRAFICA MEDESE SNC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7.62" calcext:value-type="float">
            <text:p>107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SEREGNO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GRAPH SRL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GRAPH SRL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63.11" calcext:value-type="float">
            <text:p>463,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GITAL PROJET S.R.L.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6" office:value-type="float" office:value="353.8" calcext:value-type="float">
            <text:p>353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RE POINT ANTINCENDIO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908.49" calcext:value-type="float">
            <text:p>908,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02.6" calcext:value-type="float">
            <text:p>402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6" office:value-type="float" office:value="3455.52" calcext:value-type="float">
            <text:p>3.455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CA B.P.M. S.PA.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Servizi finanziari</text:p>
          </table:table-cell>
          <table:table-cell table:style-name="ce6" office:value-type="float" office:value="3.11" calcext:value-type="float">
            <text:p>3,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GRAFICA MEDESE SNC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40.34" calcext:value-type="float">
            <text:p>340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UWAIT PETROLEUM ITALIA SPA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547.95" calcext:value-type="float">
            <text:p>1.547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'ALIANTE COOP. SOC. A.R.L.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9004.46" calcext:value-type="float">
            <text:p>9.004,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STERO DELL'ECONOMIA E DELLE FINANZE <text:s/>PRESSO TESORERIA DI ROMA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6" office:value-type="float" office:value="1695.79" calcext:value-type="float">
            <text:p>1.695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DESIGN SOCIETA' COOPERATIVA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71.37" calcext:value-type="float">
            <text:p>71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LI CIRCOLO MEDA FONDO SOLIDALE</text:p>
          </table:table-cell>
          <table:table-cell table:style-name="ce4" office:value-type="date" office:date-value="2018-03-14" calcext:value-type="date">
            <text:p>14/03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SEIN SRL</text:p>
          </table:table-cell>
          <table:table-cell table:style-name="ce4" office:value-type="date" office:date-value="2018-03-14" calcext:value-type="date">
            <text:p>14/03/2018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6" office:value-type="float" office:value="1530" calcext:value-type="float">
            <text:p>1.53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8-03-14" calcext:value-type="date">
            <text:p>14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310.16" calcext:value-type="float">
            <text:p>310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&amp;A <text:s/>SOCIETA' COOPERATIVA SOCIALE</text:p>
          </table:table-cell>
          <table:table-cell table:style-name="ce4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093.8" calcext:value-type="float">
            <text:p>4.093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ICIMEX S.R.L.</text:p>
          </table:table-cell>
          <table:table-cell table:style-name="ce4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70.05" calcext:value-type="float">
            <text:p>270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SERVIZI CATTANEO S.R.L</text:p>
          </table:table-cell>
          <table:table-cell table:style-name="ce4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7978.4" calcext:value-type="float">
            <text:p>17.978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0536.2" calcext:value-type="float">
            <text:p>40.536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2 GROUP SRL</text:p>
          </table:table-cell>
          <table:table-cell table:style-name="ce4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23.2" calcext:value-type="float">
            <text:p>623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E SRL</text:p>
          </table:table-cell>
          <table:table-cell table:style-name="ce4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881.87" calcext:value-type="float">
            <text:p>1.881,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A.T.U.R.&amp; <text:s text:c="2"/>ONLUS</text:p>
          </table:table-cell>
          <table:table-cell table:style-name="ce4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70" calcext:value-type="float">
            <text:p>1.0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C. COOP. SOC. CITTA' DEL SOLE</text:p>
          </table:table-cell>
          <table:table-cell table:style-name="ce4" office:value-type="date" office:date-value="2018-03-15" calcext:value-type="date">
            <text:p>15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7074.42" calcext:value-type="float">
            <text:p>57.074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321.21" calcext:value-type="float">
            <text:p>321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896.37" calcext:value-type="float">
            <text:p>4.896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CORPO MUSICALE S.CECILIA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L'ABBRACCIO ONLUS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468.14" calcext:value-type="float">
            <text:p>2.468,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LA SORGENTE ONLUS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51.12" calcext:value-type="float">
            <text:p>351,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PENDENTI COMUNALI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6" office:value-type="float" office:value="6690.62" calcext:value-type="float">
            <text:p>6.690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RUOTA SOC.COOP. SOCIALE ONLUS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255" calcext:value-type="float">
            <text:p>3.25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 SOFTWARE SRL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9736.44" calcext:value-type="float">
            <text:p>9.736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JECT AUTOMATION SPA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3123.2" calcext:value-type="float">
            <text:p>3.123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.P. GROUP SRL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Servizi sanitari</text:p>
          </table:table-cell>
          <table:table-cell table:style-name="ce6" office:value-type="float" office:value="1029.58" calcext:value-type="float">
            <text:p>1.029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83.36" calcext:value-type="float">
            <text:p>1.383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PM <text:s/>S.PA.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Servizi finanziari</text:p>
          </table:table-cell>
          <table:table-cell table:style-name="ce6" office:value-type="float" office:value="825" calcext:value-type="float">
            <text:p>82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8" calcext:value-type="float">
            <text:p>4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COMAN ITALIA SRL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6" calcext:value-type="float">
            <text:p>4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GRAFICA MEDESE SNC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61.83" calcext:value-type="float">
            <text:p>161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LERIA <text:s/>RUSCONI DI VEZZARO ANTONIETT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6.05" calcext:value-type="float">
            <text:p>36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MEDA CONTO ECONOMALE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Servizi amministrativi</text:p>
          </table:table-cell>
          <table:table-cell table:style-name="ce6" office:value-type="float" office:value="3" calcext:value-type="float">
            <text:p>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UNE DI MILANO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IN - PRES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12.5" calcext:value-type="float">
            <text:p>1.312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GRAPH SRL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Software</text:p>
          </table:table-cell>
          <table:table-cell table:style-name="ce6" office:value-type="float" office:value="3904" calcext:value-type="float">
            <text:p>3.90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AC SOCIETA' COOPERATIVA A R.L.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546.26" calcext:value-type="float">
            <text:p>2.546,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 GIORGIO GIOVANNI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2825.84" calcext:value-type="float">
            <text:p>2.825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375.2" calcext:value-type="float">
            <text:p>375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2.3" calcext:value-type="float">
            <text:p>62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ERSI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228.28" calcext:value-type="float">
            <text:p>228,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EL SOLE SRL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7272.21" calcext:value-type="float">
            <text:p>7.272,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RREBIAN SP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15.4" calcext:value-type="float">
            <text:p>615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GGIONATO ROBERTO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5.75" calcext:value-type="float">
            <text:p>45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.V. SNC DI GIOIA MARIO &amp; C.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RESA BELLOMI SNC DI BELLOMI SIMONA &amp; C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0222.86" calcext:value-type="float">
            <text:p>10.222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'S MERCATO SP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8.28" calcext:value-type="float">
            <text:p>28,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FIORIERA DI ZENOBI MASSIMO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FUTURA SNC DI GALOTTA F. &amp; VERGANI O.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24.3" calcext:value-type="float">
            <text:p>124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 RUOTA SOC.COOP. SOCIALE ONLUS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940" calcext:value-type="float">
            <text:p>2.9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ZZARINI SRL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LI SP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6" office:value-type="float" office:value="603.6" calcext:value-type="float">
            <text:p>603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CIADRI ANGELO &amp; C. SNC -FERRAMENTA/UTENSILERIA-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1.5" calcext:value-type="float">
            <text:p>51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C-LINK SP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744.6" calcext:value-type="float">
            <text:p>1.744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ACAR SRL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66.88" calcext:value-type="float">
            <text:p>66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APLAST DI PELUCCHI ANGELO E C.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40.95" calcext:value-type="float">
            <text:p>40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BILI FERRAMENTA SRL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610.24" calcext:value-type="float">
            <text:p>610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LONI FRANCO &amp; C. SNC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I - RADIOTELEVISIONE ITALIANA SP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07.35" calcext:value-type="float">
            <text:p>40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LAB CONSORZIO DI COOPERATIVE SOCIALI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13.94" calcext:value-type="float">
            <text:p>1.213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O ELETTRICO NAZIONALE <text:s/>SERVIZIO DI MAGGIOR TUTEL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9592.84" calcext:value-type="float">
            <text:p>19.592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MAUFFICIO SRL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84.8" calcext:value-type="float">
            <text:p>84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CO SAS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06.1" calcext:value-type="float">
            <text:p>106,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SCALI ITALIA SP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84.18" calcext:value-type="float">
            <text:p>84,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ES MAXI S.P.A.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9.8" calcext:value-type="float">
            <text:p>19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SA FORNITURE SRL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LCOME ITALIA SPA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83.5" calcext:value-type="float">
            <text:p>283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LTERS KLUWER ITALIA SRL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6" office:value-type="float" office:value="318.62" calcext:value-type="float">
            <text:p>318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IL RITORNO - ONLUS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39.63" calcext:value-type="float">
            <text:p>2.239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613.64" calcext:value-type="float">
            <text:p>4.613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A GESTIONI SPA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35.95" calcext:value-type="float">
            <text:p>635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RIONI <text:s/>PAOLO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1798.52" calcext:value-type="float">
            <text:p>1.798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DELLA BRIANZA ONLUS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312.36" calcext:value-type="float">
            <text:p>5.312,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ERATIVA SOCIALE PROGETTO SOCIALE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0209.44" calcext:value-type="float">
            <text:p>10.209,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RE POINT ANTINCENDIO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Beni immobili</text:p>
          </table:table-cell>
          <table:table-cell table:style-name="ce6" office:value-type="float" office:value="10330.62" calcext:value-type="float">
            <text:p>10.330,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ISTITUTO SACRA FAMIGLIA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608.45" calcext:value-type="float">
            <text:p>608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SIC CENTER DI PRADOLINI FRANCO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LAB CONSORZIO DI COOPERATIVE SOCIALI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297.66" calcext:value-type="float">
            <text:p>1.297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P SRL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IANZACQUE SRL</text:p>
          </table:table-cell>
          <table:table-cell table:style-name="ce4" office:value-type="date" office:date-value="2018-03-23" calcext:value-type="date">
            <text:p>23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9.73" calcext:value-type="float">
            <text:p>29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OCIAZIONE CORPO MUSICALE S.CECILIA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1250" calcext:value-type="float">
            <text:p>1.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IPICA COOPERATIVA SOCIALE ONLUS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3970.32" calcext:value-type="float">
            <text:p>3.970,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GHELLI SERVIZI S.R.L.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432.92" calcext:value-type="float">
            <text:p>432,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ORZIO DOMICARE S.C.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963.9" calcext:value-type="float">
            <text:p>4.963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P. SOC. E DI LAVORO OPERATORI SANITARI ASSOCIATI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53.58" calcext:value-type="float">
            <text:p>1.353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&amp;L CONSORZIO SOCIALE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1841.52" calcext:value-type="float">
            <text:p>1.841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SF COSTRUZIONI E SERVIZI <text:s/>SRL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ISTITUTO SACRA FAMIGLIA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296" calcext:value-type="float">
            <text:p>2.29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DAZIONE L'ALBERO DELLA VITA ONLUS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429" calcext:value-type="float">
            <text:p>42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HEMA S.R.L.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6" office:value-type="float" office:value="9502.28" calcext:value-type="float">
            <text:p>9.502,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ISTERO DELL'ECONOMIA E DELLE FINANZE <text:s/>PRESSO TESORERIA DI ROMA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6" office:value-type="float" office:value="1746.16" calcext:value-type="float">
            <text:p>1.746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ROCCHIA S.MARIA NASCENTE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6" office:value-type="float" office:value="1515.42" calcext:value-type="float">
            <text:p>1.515,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VINCIA ITALIANA CONG. SUORE OSPITALIERE S. CUORE GESU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2429.94" calcext:value-type="float">
            <text:p>2.429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.I.A.E.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139.37" calcext:value-type="float">
            <text:p>139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2003.22" calcext:value-type="float">
            <text:p>2.003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POGRAFIA RUSCONI SNC DI DE NARDI EDOARDO &amp; S.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SA FORNITURE SRL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682.83" calcext:value-type="float">
            <text:p>682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TOLERIA <text:s/>RUSCONI DI VEZZARO ANTONIETTA</text:p>
          </table:table-cell>
          <table:table-cell table:style-name="ce4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52.37" calcext:value-type="float">
            <text:p>52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RIO LIBRI SRL</text:p>
          </table:table-cell>
          <table:table-cell table:style-name="ce4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Altri beni di consumo</text:p>
          </table:table-cell>
          <table:table-cell table:style-name="ce6" office:value-type="float" office:value="22.19" calcext:value-type="float">
            <text:p>22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0.63" calcext:value-type="float">
            <text:p>0,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ECOM ITALIA S.P.A.</text:p>
          </table:table-cell>
          <table:table-cell table:style-name="ce4" office:value-type="date" office:date-value="2018-03-27" calcext:value-type="date">
            <text:p>27/03/2018</text:p>
          </table:table-cell>
          <table:table-cell table:style-name="ce2" office:value-type="string" calcext:value-type="string">
            <text:p>Utenze e canoni</text:p>
          </table:table-cell>
          <table:table-cell table:style-name="ce6" office:value-type="float" office:value="1931.13" calcext:value-type="float">
            <text:p>1.931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 DI DESIO 2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Altri servizi</text:p>
          </table:table-cell>
          <table:table-cell table:style-name="ce6" office:value-type="float" office:value="245" calcext:value-type="float">
            <text:p>24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Canoni per Progetti in Partenariato Pubblico-Privato</text:p>
          </table:table-cell>
          <table:table-cell table:style-name="ce6" office:value-type="float" office:value="42329.67" calcext:value-type="float">
            <text:p>42.329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IMAL SERVICE SOC. COOP. <text:s/>A <text:s/>R.L.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6" office:value-type="float" office:value="13054" calcext:value-type="float">
            <text:p>13.05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IVETTI SPA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6" office:value-type="float" office:value="913.82" calcext:value-type="float">
            <text:p>913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CEDURA ESECUTIVA R.G. 1192/2016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ENZIA DELLE ENTRATE</text:p>
          </table:table-cell>
          <table:table-cell table:style-name="ce4" office:value-type="date" office:date-value="2018-03-30" calcext:value-type="date">
            <text:p>30/03/2018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6" office:value-type="float" office:value="33.26" calcext:value-type="float">
            <text:p>33,2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Totale</text:p>
          </table:table-cell>
          <table:table-cell table:style-name="ce7" table:formula="of:=SUM([.D2:.D699])" office:value-type="float" office:value="2613772.22" calcext:value-type="float">
            <text:p>2.613.772,22</text:p>
          </table:table-cell>
          <table:table-cell table:number-columns-repeated="1020"/>
        </table:table-row>
        <table:table-row table:style-name="ro1" table:number-rows-repeated="10478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A.$A$1" table:cell-range-address="$A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1" style:display-name="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6.47mm"/>
      </style:header-style>
      <style:footer-style>
        <style:header-footer-properties fo:min-height="7.5mm" fo:margin-left="0mm" fo:margin-right="0mm" fo:margin-top="2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>
        <style:region-left>
          <text:p><text:span text:style-name="MT1">Comune di Meda - pagamenti effettutati dall'1-01-2018 al 31-03-2018</text:span></text:p>
        </style:region-left>
      </style:header>
      <style:header-left style:display="false">
        <style:region-left>
          <text:p><text:span text:style-name="MT1">Comune di Meda - pagamenti effettutati dall'1-01-2018 al 31-03-2018</text:span></text:p>
        </style:region-left>
      </style:header-left>
      <style:footer>
        <text:p><text:span text:style-name="MT1"><text:page-number>1</text:page-number></text:span></text:p>
        <text:p><text:span text:style-name="MT1"/></text:p>
      </style:footer>
      <style:footer-left style:display="false">
        <text:p><text:span text:style-name="MT1"><text:page-number>1</text:page-number>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roggiR</dc:creator>
    <dc:date>2018-04-03T11:24:07</dc:date>
    <meta:print-date>2018-04-03T11:24:06</meta:print-date>
    <meta:document-statistic meta:table-count="1" meta:cell-count="2798" meta:object-count="0"/>
    <meta:generator>LibreOffice/5.2.3.3$Windows_x86 LibreOffice_project/d54a8868f08a7b39642414cf2c8ef2f228f780cf</meta:generator>
  </office:meta>
</office:document-meta>
</file>