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17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125.02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86.15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dal_20_01-10-2017_20_al_20_31-12-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_20_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_20_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_20_1">
      <style:table-cell-properties fo:background-color="transparent" fo:padding="0.71mm"/>
    </style:style>
    <style:style style:name="ce6" style:family="table-cell" style:parent-style-name="_20_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_20_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dal 01-10-2017 al 31-12-201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Nominativi dei beneficiari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Natura economica</text:p>
          </table:table-cell>
          <table:table-cell table:style-name="ce1" office:value-type="string" calcext:value-type="string">
            <text:p>Importo</text:p>
          </table:table-cell>
          <table:table-cell table:style-name="ce4"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95.75" calcext:value-type="float">
            <text:p>95,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52.37" calcext:value-type="float">
            <text:p>52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94.94" calcext:value-type="float">
            <text:p>194,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23.55" calcext:value-type="float">
            <text:p>123,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40.26" calcext:value-type="float">
            <text:p>140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432.92" calcext:value-type="float">
            <text:p>432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Telefonia mobile</text:p>
          </table:table-cell>
          <table:table-cell table:style-name="ce8" office:value-type="float" office:value="2001.22" calcext:value-type="float">
            <text:p>2.001,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1.5" calcext:value-type="float">
            <text:p>101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1.5" calcext:value-type="float">
            <text:p>101,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78" calcext:value-type="float">
            <text:p>7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350" calcext:value-type="float">
            <text:p>1.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ZIENDA SOCIO SANITARIA TERRITORIALE <text:s/>VIMERCATE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8" office:value-type="float" office:value="121.59" calcext:value-type="float">
            <text:p>121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1946.96" calcext:value-type="float">
            <text:p>1.946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TE SOCIALE TRIBUTI <text:s/>ONLUS</text:p>
          </table:table-cell>
          <table:table-cell table:style-name="ce6" office:value-type="date" office:date-value="2017-10-04" calcext:value-type="date">
            <text:p>04/10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3590.28" calcext:value-type="float">
            <text:p>3.590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NIPOLSAI <text:s/>ASSICURAZIONI SPA</text:p>
          </table:table-cell>
          <table:table-cell table:style-name="ce6" office:value-type="date" office:date-value="2017-10-04" calcext:value-type="date">
            <text:p>04/10/2017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8" office:value-type="float" office:value="2672.45" calcext:value-type="float">
            <text:p>2.672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CITTA' DEL SOLE ONLUS</text:p>
          </table:table-cell>
          <table:table-cell table:style-name="ce6" office:value-type="date" office:date-value="2017-10-04" calcext:value-type="date">
            <text:p>04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694.67" calcext:value-type="float">
            <text:p>694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SA FORNITURE SRL</text:p>
          </table:table-cell>
          <table:table-cell table:style-name="ce6" office:value-type="date" office:date-value="2017-10-04" calcext:value-type="date">
            <text:p>04/10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756.16" calcext:value-type="float">
            <text:p>756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 <text:s/>&amp; <text:s/>C <text:s/>CONSULTING SRL</text:p>
          </table:table-cell>
          <table:table-cell table:style-name="ce6" office:value-type="date" office:date-value="2017-10-04" calcext:value-type="date">
            <text:p>04/10/2017</text:p>
          </table:table-cell>
          <table:table-cell table:style-name="ce3" office:value-type="string" calcext:value-type="string">
            <text:p>Hardware n.a.c.</text:p>
          </table:table-cell>
          <table:table-cell table:style-name="ce8" office:value-type="float" office:value="780.8" calcext:value-type="float">
            <text:p>780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IRE POINT ANTINCENDIO</text:p>
          </table:table-cell>
          <table:table-cell table:style-name="ce6" office:value-type="date" office:date-value="2017-10-04" calcext:value-type="date">
            <text:p>04/10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1587.85" calcext:value-type="float">
            <text:p>1.587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MPRESA BELLOMI SNC DI BELLOMI SIMONA &amp; C</text:p>
          </table:table-cell>
          <table:table-cell table:style-name="ce6" office:value-type="date" office:date-value="2017-10-04" calcext:value-type="date">
            <text:p>04/10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22570" calcext:value-type="float">
            <text:p>22.57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.P. GROUP SRL</text:p>
          </table:table-cell>
          <table:table-cell table:style-name="ce6" office:value-type="date" office:date-value="2017-10-04" calcext:value-type="date">
            <text:p>04/10/2017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8" office:value-type="float" office:value="778.34" calcext:value-type="float">
            <text:p>778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SON ENERGIA S.P.A.</text:p>
          </table:table-cell>
          <table:table-cell table:style-name="ce6" office:value-type="date" office:date-value="2017-10-06" calcext:value-type="date">
            <text:p>06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66.8" calcext:value-type="float">
            <text:p>66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SON ENERGIA S.P.A.</text:p>
          </table:table-cell>
          <table:table-cell table:style-name="ce6" office:value-type="date" office:date-value="2017-10-06" calcext:value-type="date">
            <text:p>06/10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6660.45" calcext:value-type="float">
            <text:p>6.660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</text:p>
          </table:table-cell>
          <table:table-cell table:style-name="ce6" office:value-type="date" office:date-value="2017-10-06" calcext:value-type="date">
            <text:p>06/10/2017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8" office:value-type="float" office:value="30633.96" calcext:value-type="float">
            <text:p>30.633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PEN SOFTWARE SRL</text:p>
          </table:table-cell>
          <table:table-cell table:style-name="ce6" office:value-type="date" office:date-value="2017-10-09" calcext:value-type="date">
            <text:p>09/10/2017</text:p>
          </table:table-cell>
          <table:table-cell table:style-name="ce3" office:value-type="string" calcext:value-type="string">
            <text:p>Altre spese per servizi amministrativi</text:p>
          </table:table-cell>
          <table:table-cell table:style-name="ce8" office:value-type="float" office:value="253.95" calcext:value-type="float">
            <text:p>253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URLAN WALTER</text:p>
          </table:table-cell>
          <table:table-cell table:style-name="ce6" office:value-type="date" office:date-value="2017-10-09" calcext:value-type="date">
            <text:p>09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932.08" calcext:value-type="float">
            <text:p>932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IRAGHI <text:s/>MARIO</text:p>
          </table:table-cell>
          <table:table-cell table:style-name="ce6" office:value-type="date" office:date-value="2017-10-09" calcext:value-type="date">
            <text:p>09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666.48" calcext:value-type="float">
            <text:p>2.666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STEFANIA ONLUS</text:p>
          </table:table-cell>
          <table:table-cell table:style-name="ce6" office:value-type="date" office:date-value="2017-10-09" calcext:value-type="date">
            <text:p>09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7360" calcext:value-type="float">
            <text:p>7.36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7-10-09" calcext:value-type="date">
            <text:p>09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5054.48" calcext:value-type="float">
            <text:p>15.054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SON ENERGIA S.P.A.</text:p>
          </table:table-cell>
          <table:table-cell table:style-name="ce6" office:value-type="date" office:date-value="2017-10-09" calcext:value-type="date">
            <text:p>09/10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21495.63" calcext:value-type="float">
            <text:p>21.495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SOLE SRL</text:p>
          </table:table-cell>
          <table:table-cell table:style-name="ce6" office:value-type="date" office:date-value="2017-10-09" calcext:value-type="date">
            <text:p>09/10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7272.21" calcext:value-type="float">
            <text:p>7.272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VIANI <text:s/>MARIO AVVOCATO</text:p>
          </table:table-cell>
          <table:table-cell table:style-name="ce6" office:value-type="date" office:date-value="2017-10-09" calcext:value-type="date">
            <text:p>09/10/2017</text:p>
          </table:table-cell>
          <table:table-cell table:style-name="ce3" office:value-type="string" calcext:value-type="string">
            <text:p>Patrocinio legale</text:p>
          </table:table-cell>
          <table:table-cell table:style-name="ce8" office:value-type="float" office:value="1903.2" calcext:value-type="float">
            <text:p>1.903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NTRO DELL'ANZIANO SRL</text:p>
          </table:table-cell>
          <table:table-cell table:style-name="ce6" office:value-type="date" office:date-value="2017-10-10" calcext:value-type="date">
            <text:p>10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3784" calcext:value-type="float">
            <text:p>3.7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7-10-10" calcext:value-type="date">
            <text:p>10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1529.5" calcext:value-type="float">
            <text:p>11.529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CLOTILDE RANGO</text:p>
          </table:table-cell>
          <table:table-cell table:style-name="ce6" office:value-type="date" office:date-value="2017-10-10" calcext:value-type="date">
            <text:p>10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4508" calcext:value-type="float">
            <text:p>4.50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GIACOMO SRL</text:p>
          </table:table-cell>
          <table:table-cell table:style-name="ce6" office:value-type="date" office:date-value="2017-10-10" calcext:value-type="date">
            <text:p>10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252" calcext:value-type="float">
            <text:p>2.25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A B.P.M. S.PA.</text:p>
          </table:table-cell>
          <table:table-cell table:style-name="ce6" office:value-type="date" office:date-value="2017-10-10" calcext:value-type="date">
            <text:p>10/10/2017</text:p>
          </table:table-cell>
          <table:table-cell table:style-name="ce3" office:value-type="string" calcext:value-type="string">
            <text:p>Oneri per servizio di tesoreria</text:p>
          </table:table-cell>
          <table:table-cell table:style-name="ce8" office:value-type="float" office:value="0.99" calcext:value-type="float">
            <text:p>0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6" office:value-type="date" office:date-value="2017-10-11" calcext:value-type="date">
            <text:p>11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455.28" calcext:value-type="float">
            <text:p>455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SON ENERGIA S.P.A.</text:p>
          </table:table-cell>
          <table:table-cell table:style-name="ce6" office:value-type="date" office:date-value="2017-10-11" calcext:value-type="date">
            <text:p>11/10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2767.86" calcext:value-type="float">
            <text:p>2.767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LSIA S.R.L.</text:p>
          </table:table-cell>
          <table:table-cell table:style-name="ce6" office:value-type="date" office:date-value="2017-10-11" calcext:value-type="date">
            <text:p>11/10/2017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float" office:value="10.38" calcext:value-type="float">
            <text:p>10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TAGRAPH SRL</text:p>
          </table:table-cell>
          <table:table-cell table:style-name="ce6" office:value-type="date" office:date-value="2017-10-11" calcext:value-type="date">
            <text:p>11/10/2017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float" office:value="10693.04" calcext:value-type="float">
            <text:p>10.693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SEREGNO</text:p>
          </table:table-cell>
          <table:table-cell table:style-name="ce6" office:value-type="date" office:date-value="2017-10-11" calcext:value-type="date">
            <text:p>11/10/2017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float" office:value="21674.96" calcext:value-type="float">
            <text:p>21.674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ECHI SERVIZI SOCIETA' COOPERATIVA SOCIALE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5492.31" calcext:value-type="float">
            <text:p>5.492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36.53" calcext:value-type="float">
            <text:p>36,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1035.91" calcext:value-type="float">
            <text:p>1.035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097.11" calcext:value-type="float">
            <text:p>2.097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TE SRL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Contratti di servizio per la raccolta rifiuti</text:p>
          </table:table-cell>
          <table:table-cell table:style-name="ce8" office:value-type="float" office:value="1313.26" calcext:value-type="float">
            <text:p>1.313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SON ENERGIA S.P.A.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63.46" calcext:value-type="float">
            <text:p>63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A B.P.M. S.PA.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Oneri per servizio di tesoreria</text:p>
          </table:table-cell>
          <table:table-cell table:style-name="ce8" office:value-type="float" office:value="1250" calcext:value-type="float">
            <text:p>1.2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1068.88" calcext:value-type="float">
            <text:p>1.068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3" office:value-type="string" calcext:value-type="string">
            <text:p>Altri servizi di ristorazione</text:p>
          </table:table-cell>
          <table:table-cell table:style-name="ce8" office:value-type="float" office:value="5413.08" calcext:value-type="float">
            <text:p>5.413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75.64" calcext:value-type="float">
            <text:p>75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UDIO COMMERCIALISTI DOTT. FUMAGALLI ANGELO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2616.9" calcext:value-type="float">
            <text:p>2.616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DELLA BRIANZA ONLUS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5679.21" calcext:value-type="float">
            <text:p>5.679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IL RITORNO - ONLUS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188.68" calcext:value-type="float">
            <text:p>2.188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DESS SOCIALE SOCIETA' COOPERATIVA SOCIALE ONLUS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348.33" calcext:value-type="float">
            <text:p>2.348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ISTITUTO SACRA FAMIGLIA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868.9" calcext:value-type="float">
            <text:p>2.868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 SEME SOCIETA' COOPERATIVA ONLUS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313.81" calcext:value-type="float">
            <text:p>1.313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A.T.U.R.&amp; <text:s text:c="2"/>ONLUS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420" calcext:value-type="float">
            <text:p>1.4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3150" calcext:value-type="float">
            <text:p>3.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SIDENZA REGINA PACIS DI ORTOLANI M. <text:s/>G.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552" calcext:value-type="float">
            <text:p>1.55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AZIO APERTO COOP. SOC. <text:s/>A.R.L.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187.43" calcext:value-type="float">
            <text:p>1.187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32.36" calcext:value-type="float">
            <text:p>32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TEATRO IN FOLIO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ccessori per attività sportive e ricreative</text:p>
          </table:table-cell>
          <table:table-cell table:style-name="ce8" office:value-type="float" office:value="43.9" calcext:value-type="float">
            <text:p>43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BOTTEGA DELLE COPPE S.A.S.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ccessori per attività sportive e ricreative</text:p>
          </table:table-cell>
          <table:table-cell table:style-name="ce8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MPERIALI SONIA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style-name="ce8" office:value-type="float" office:value="177.5" calcext:value-type="float">
            <text:p>177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&amp;L CONSORZIO SOCIALE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e prestazioni professionali e specialistiche n.a.c.</text:p>
          </table:table-cell>
          <table:table-cell table:style-name="ce8" office:value-type="float" office:value="1821.48" calcext:value-type="float">
            <text:p>1.821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F COSTRUZIONI E SERVIZI <text:s/>SRL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5675.37" calcext:value-type="float">
            <text:p>5.675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2.87" calcext:value-type="float">
            <text:p>102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M ELETTRONICA SRL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5" calcext:value-type="float">
            <text:p>1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COMAN ITALIA SRL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603.05" calcext:value-type="float">
            <text:p>603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14.21" calcext:value-type="float">
            <text:p>114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RPA S.N.C. DI ARMANDO VEGGETTI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BOTTEGA DELLE COPPE S.A.S.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54.9" calcext:value-type="float">
            <text:p>54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DA CENTER SRL - EXPERT -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53.94" calcext:value-type="float">
            <text:p>53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GGIOTTO IMPIANTI SRL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7.5" calcext:value-type="float">
            <text:p>7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ISTEMAUFFICIO SRL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07.2" calcext:value-type="float">
            <text:p>107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PERMERCATO MEDESE DI SARA LUIGI &amp; C SNC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52.06" calcext:value-type="float">
            <text:p>52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NES MAXI S.P.A.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9.8" calcext:value-type="float">
            <text:p>19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ERA DI COMMERCIO INDUSTRIA ARTIGIANATO AGRICOLTURA MILANO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80.01" calcext:value-type="float">
            <text:p>80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SORERIA PROV.LE DELLO STATO SEZ.VITERBO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75.5" calcext:value-type="float">
            <text:p>175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SART DI FRIGERIO CLAUDIO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Beni per attività di rappresentanza </text:p>
          </table:table-cell>
          <table:table-cell table:style-name="ce8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UWAIT PETROLEUM ITALIA SPA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8" office:value-type="float" office:value="1495.96" calcext:value-type="float">
            <text:p>1.495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RGHI PIETRO - CENTRO STAMPA -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GRAFICA MEDESE SNC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194.14" calcext:value-type="float">
            <text:p>194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UROCARTA SRL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TECNICA S.P.A.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851.89" calcext:value-type="float">
            <text:p>851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DON GUANELLA COMUNITA' EDUCATIVA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8284.4" calcext:value-type="float">
            <text:p>8.284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&amp;L CONSORZIO SOCIALE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840" calcext:value-type="float">
            <text:p>84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DALIZIO TERZ'ORDINE SECOLARE FRANCESCANO ANCELLE DEL SIGNORE CASA DEI TIGLI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0580" calcext:value-type="float">
            <text:p>10.58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SOLE SRL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float" office:value="842.07" calcext:value-type="float">
            <text:p>842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FFICIO PROTOCOLLO COMUNALE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3" office:value-type="string" calcext:value-type="string">
            <text:p>Spese postali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ANZACQUE SRL</text:p>
          </table:table-cell>
          <table:table-cell table:style-name="ce6" office:value-type="date" office:date-value="2017-10-17" calcext:value-type="date">
            <text:p>17/10/2017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float" office:value="1271.58" calcext:value-type="float">
            <text:p>1.271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CONORD SERVIZI AMBIENTALI SPA</text:p>
          </table:table-cell>
          <table:table-cell table:style-name="ce6" office:value-type="date" office:date-value="2017-10-17" calcext:value-type="date">
            <text:p>17/10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80931.96" calcext:value-type="float">
            <text:p>80.931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ICIMEX S.R.L.</text:p>
          </table:table-cell>
          <table:table-cell table:style-name="ce6" office:value-type="date" office:date-value="2017-10-17" calcext:value-type="date">
            <text:p>17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773.22" calcext:value-type="float">
            <text:p>773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CITTA' DEL SOLE ONLUS</text:p>
          </table:table-cell>
          <table:table-cell table:style-name="ce6" office:value-type="date" office:date-value="2017-10-17" calcext:value-type="date">
            <text:p>17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2194.2" calcext:value-type="float">
            <text:p>12.194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6" office:value-type="date" office:date-value="2017-10-17" calcext:value-type="date">
            <text:p>17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321.42" calcext:value-type="float">
            <text:p>2.321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SERVIZI CATTANEO S.R.L</text:p>
          </table:table-cell>
          <table:table-cell table:style-name="ce6" office:value-type="date" office:date-value="2017-10-17" calcext:value-type="date">
            <text:p>17/10/2017</text:p>
          </table:table-cell>
          <table:table-cell table:style-name="ce3" office:value-type="string" calcext:value-type="string">
            <text:p>Contratti di servizio di trasporto pubblico</text:p>
          </table:table-cell>
          <table:table-cell table:style-name="ce8" office:value-type="float" office:value="686.4" calcext:value-type="float">
            <text:p>686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SERVIZI CATTANEO S.R.L</text:p>
          </table:table-cell>
          <table:table-cell table:style-name="ce6" office:value-type="date" office:date-value="2017-10-17" calcext:value-type="date">
            <text:p>17/10/2017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8" office:value-type="float" office:value="12680.8" calcext:value-type="float">
            <text:p>12.680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A GESTIONI SPA</text:p>
          </table:table-cell>
          <table:table-cell table:style-name="ce6" office:value-type="date" office:date-value="2017-10-17" calcext:value-type="date">
            <text:p>17/10/2017</text:p>
          </table:table-cell>
          <table:table-cell table:style-name="ce3" office:value-type="string" calcext:value-type="string">
            <text:p>Contratti di servizio per la raccolta rifiuti</text:p>
          </table:table-cell>
          <table:table-cell table:style-name="ce8" office:value-type="float" office:value="43746.33" calcext:value-type="float">
            <text:p>43.746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CONORD SERVIZI AMBIENTALI SPA</text:p>
          </table:table-cell>
          <table:table-cell table:style-name="ce6" office:value-type="date" office:date-value="2017-10-17" calcext:value-type="date">
            <text:p>17/10/2017</text:p>
          </table:table-cell>
          <table:table-cell table:style-name="ce3" office:value-type="string" calcext:value-type="string">
            <text:p>Contratti di servizio per la raccolta rifiuti</text:p>
          </table:table-cell>
          <table:table-cell table:style-name="ce8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6" office:value-type="date" office:date-value="2017-10-17" calcext:value-type="date">
            <text:p>17/10/2017</text:p>
          </table:table-cell>
          <table:table-cell table:style-name="ce3" office:value-type="string" calcext:value-type="string">
            <text:p>Contratti di servizio per le mense scolastiche</text:p>
          </table:table-cell>
          <table:table-cell table:style-name="ce8" office:value-type="float" office:value="5363.58" calcext:value-type="float">
            <text:p>5.363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PENDENTI COMUNALI</text:p>
          </table:table-cell>
          <table:table-cell table:style-name="ce6" office:value-type="date" office:date-value="2017-10-17" calcext:value-type="date">
            <text:p>17/10/2017</text:p>
          </table:table-cell>
          <table:table-cell table:style-name="ce3" office:value-type="string" calcext:value-type="string">
            <text:p>Organi istituzionali dell'amministrazione - indennità</text:p>
          </table:table-cell>
          <table:table-cell table:style-name="ce8" office:value-type="float" office:value="6693.53" calcext:value-type="float">
            <text:p>6.693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IR PULLMAN NOLEGGI SRL</text:p>
          </table:table-cell>
          <table:table-cell table:style-name="ce6" office:value-type="date" office:date-value="2017-10-18" calcext:value-type="date">
            <text:p>18/10/2017</text:p>
          </table:table-cell>
          <table:table-cell table:style-name="ce3" office:value-type="string" calcext:value-type="string">
            <text:p>Contratti di servizio di trasporto pubblico</text:p>
          </table:table-cell>
          <table:table-cell table:style-name="ce8" office:value-type="float" office:value="857" calcext:value-type="float">
            <text:p>857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SOLE SRL</text:p>
          </table:table-cell>
          <table:table-cell table:style-name="ce6" office:value-type="date" office:date-value="2017-10-18" calcext:value-type="date">
            <text:p>18/10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7272.21" calcext:value-type="float">
            <text:p>7.272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6" office:value-type="date" office:date-value="2017-10-18" calcext:value-type="date">
            <text:p>18/10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63.61" calcext:value-type="float">
            <text:p>63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ICIMEX S.R.L.</text:p>
          </table:table-cell>
          <table:table-cell table:style-name="ce6" office:value-type="date" office:date-value="2017-10-18" calcext:value-type="date">
            <text:p>18/10/2017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float" office:value="4538.4" calcext:value-type="float">
            <text:p>4.538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0-18" calcext:value-type="date">
            <text:p>18/10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956.69" calcext:value-type="float">
            <text:p>956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1759.33" calcext:value-type="float">
            <text:p>21.759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3" office:value-type="string" calcext:value-type="string">
            <text:p>Contratti di servizio per le mense scolastiche</text:p>
          </table:table-cell>
          <table:table-cell table:style-name="ce8" office:value-type="float" office:value="4240.67" calcext:value-type="float">
            <text:p>4.240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CT - REGOLAZIONE CONTROLLO TRAFFICO SRL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3" office:value-type="string" calcext:value-type="string">
            <text:p>Manutenzione ordinaria e riparazioni di altri beni materiali</text:p>
          </table:table-cell>
          <table:table-cell table:style-name="ce8" office:value-type="float" office:value="416.79" calcext:value-type="float">
            <text:p>416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IROLDI ALID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ANIA VANESS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ASTASIO FULVI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NAGHI FEDELE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NAGHI RICCARD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NAGHI VER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RBIERI GIOVANNI SERGI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RNI ALESSANDR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RZAGHI BIANC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RZAGHI FRANCO GAETAN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SCHIROTTO MARC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SSI ANNAMARIA RIT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SSO ELIS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IANCHI FRANCESC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ILEI IRENE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RGONOVO STEFANO GABRIELE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SIO BARBAR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AGANTINI FEDERIC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AMBILLA FRANCESC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ONO MARC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RASCHI LAUR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SINARO DARI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SNELLI PIERANGEL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SNELLI SERGIO GIOVANNI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IMI SUSANN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PELLINI FEDERIC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CCON LAUR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RLIANI DONATELL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HIAPPANI MATTI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CCIA ILEAN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DARINI CHIAR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LAGROSSI LAUR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LLESEI VANESS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LOMBO LUC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LOMBO LUIGI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LOMBO MARIA GRAZIA MICHEL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LOMBO MART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LOMBO ROSSELL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IPPA GESSIC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 MARCHI DAVIDE ANTONI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ERRARIO ANDREA PAOL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UMAGALLI CARLOTT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UMAGALLI MARC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UMAGALLI MARTIN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UMAGALLI PAOLO MARI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LIMBERTI ALESSANDR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LIMBERTI ANTONELL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LIMBERTI LUCA PAOL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ORGETTI SAMUELE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MANNA ROBERT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ONI SAR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NCINO ALESSANDR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NDRESSI FEDERIC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NDRESSI MASSIMO GIUSEPPE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COLEGIO VALERI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ELLI STEFANO PAOL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IANI BEATRICE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IANI GIANCARL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IANI MASSIMILIAN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TELLI ALESSANDRO ANGEL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SCHERONI CHIAR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SIERO PIERLUIGI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TRONE DEBORAH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RONI RAFFAELL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LTENI ANTONI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LTENI SILVI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POLITANO GIUSEPPIN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RSI FRANCESC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SHA XHILD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LEGATTA ROSANN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RONE MARILEN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CARIELLO CRISTIN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OZZOLI STEFAN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DICE MILEN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VA CARLO MARI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VA CHIAR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VOLTA DANIELE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OCCA ROLAND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ODIGARI ANDRE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OMANO' MATTE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LATA FRANCESC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LIMBENI ALICE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MBROGIO SAR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TONIO DARI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VESO MARTIN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NGIA EUGENIO NATALE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ESSI MICHEL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ATZU JESSIC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AGLIABUE ADOLF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AGLIABUE FRANCESC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234" calcext:value-type="float">
            <text:p>23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AGLIABUE LUIGI CARL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AGLIABUE STEFANI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STA SERGI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GNARELLI ISOLIN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GNON CHIAR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MASONE SERGI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RIGHIERA LORENZ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INIERI GABRIELL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LECCHIA GIUSEPP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NOSSI LUC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ERONESI FABIO ENZO LUIGI ANTONIO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LA LUC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LA LUCI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TRONE ROSARI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ONA GIANLUCA</text:p>
          </table:table-cell>
          <table:table-cell table:style-name="ce6" office:value-type="date" office:date-value="2017-10-22" calcext:value-type="date">
            <text:p>22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CITTA' DEL SOLE ONLUS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1362.14" calcext:value-type="float">
            <text:p>1.362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CILAB SRL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4400" calcext:value-type="float">
            <text:p>14.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&amp;A <text:s/>SOCIETA' COOPERATIVA SOCIALE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2915.51" calcext:value-type="float">
            <text:p>2.915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ORZIO PRIVATASSISTENZA S.C.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4754.64" calcext:value-type="float">
            <text:p>4.754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LAB CONSORZIO DI COOPERATIVE SOCIALI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2176.72" calcext:value-type="float">
            <text:p>2.176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ORZIO DESIO BRIANZA - AZIENDA SPECIALE CONSORTILE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784" calcext:value-type="float">
            <text:p>7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. SOC. E DI LAVORO OPERATORI SANITARI ASSOCIATI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487.07" calcext:value-type="float">
            <text:p>1.487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PROGETTO SOCIALE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0629.44" calcext:value-type="float">
            <text:p>10.629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RUOTA SOC.COOP. SOCIALE ONLUS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3150" calcext:value-type="float">
            <text:p>3.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'ALIANTE COOP. SOC. A.R.L.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3049.04" calcext:value-type="float">
            <text:p>3.049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CONORD SERVIZI AMBIENTALI SPA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Contratti di servizio per la raccolta rifiuti</text:p>
          </table:table-cell>
          <table:table-cell table:style-name="ce8" office:value-type="float" office:value="320090.74" calcext:value-type="float">
            <text:p>320.090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GNI GIOVANNI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Spese per commissioni e comitati dell'Ente</text:p>
          </table:table-cell>
          <table:table-cell table:style-name="ce8" office:value-type="float" office:value="260.31" calcext:value-type="float">
            <text:p>260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T SVILUPPO E TECNOLOGIA SRL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8" office:value-type="float" office:value="1407.2" calcext:value-type="float">
            <text:p>1.407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RPO <text:s/>MUSICALE LA CITTADINA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30" calcext:value-type="float">
            <text:p>2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DELLA BRIANZA ONLUS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5088.04" calcext:value-type="float">
            <text:p>5.088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L'ALBERO DELLA VITA ONLUS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570" calcext:value-type="float">
            <text:p>57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LA SANTA MARIA SOCIETA' COOPERATIVA SOCIALE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4662" calcext:value-type="float">
            <text:p>4.66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CA FLEET &amp; TENDERS S.R.L.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3" office:value-type="string" calcext:value-type="string">
            <text:p>Impianti</text:p>
          </table:table-cell>
          <table:table-cell table:style-name="ce8" office:value-type="float" office:value="23993.75" calcext:value-type="float">
            <text:p>23.993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ECHI SERVIZI SOCIETA' COOPERATIVA SOCIALE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1669.33" calcext:value-type="float">
            <text:p>1.669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RTAZZONI SRL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RTAZZONI SRL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3" office:value-type="string" calcext:value-type="string">
            <text:p>Mezzi di trasporto ad uso civile, di sicurezza e ordine pubblico n.a.c.</text:p>
          </table:table-cell>
          <table:table-cell table:style-name="ce8" office:value-type="float" office:value="17690" calcext:value-type="float">
            <text:p>17.69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ANZACQUE SRL</text:p>
          </table:table-cell>
          <table:table-cell table:style-name="ce6" office:value-type="date" office:date-value="2017-10-25" calcext:value-type="date">
            <text:p>25/10/2017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float" office:value="53.85" calcext:value-type="float">
            <text:p>53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PEN SOFTWARE SRL</text:p>
          </table:table-cell>
          <table:table-cell table:style-name="ce6" office:value-type="date" office:date-value="2017-10-25" calcext:value-type="date">
            <text:p>25/10/2017</text:p>
          </table:table-cell>
          <table:table-cell table:style-name="ce3" office:value-type="string" calcext:value-type="string">
            <text:p>Altre spese per servizi amministrativi</text:p>
          </table:table-cell>
          <table:table-cell table:style-name="ce8" office:value-type="float" office:value="3479.23" calcext:value-type="float">
            <text:p>3.479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GAS SRL</text:p>
          </table:table-cell>
          <table:table-cell table:style-name="ce6" office:value-type="date" office:date-value="2017-10-25" calcext:value-type="date">
            <text:p>25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3.64" calcext:value-type="float">
            <text:p>13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GAS SRL</text:p>
          </table:table-cell>
          <table:table-cell table:style-name="ce6" office:value-type="date" office:date-value="2017-10-25" calcext:value-type="date">
            <text:p>25/10/2017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float" office:value="54.7" calcext:value-type="float">
            <text:p>54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ECTRONIC SYSTEM SRL</text:p>
          </table:table-cell>
          <table:table-cell table:style-name="ce6" office:value-type="date" office:date-value="2017-10-25" calcext:value-type="date">
            <text:p>25/10/2017</text:p>
          </table:table-cell>
          <table:table-cell table:style-name="ce3" office:value-type="string" calcext:value-type="string">
            <text:p>Impianti</text:p>
          </table:table-cell>
          <table:table-cell table:style-name="ce8" office:value-type="float" office:value="17507" calcext:value-type="float">
            <text:p>17.507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LSA SRL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3" office:value-type="string" calcext:value-type="string">
            <text:p>Altri beni materiali diversi</text:p>
          </table:table-cell>
          <table:table-cell table:style-name="ce8" office:value-type="float" office:value="13051.56" calcext:value-type="float">
            <text:p>13.051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LA SORGENTE ONLUS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66.32" calcext:value-type="float">
            <text:p>166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 PROGETTO ONLUS - COMUNITA' CASA ATLANTE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488.5" calcext:value-type="float">
            <text:p>2.488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NA NERA SOCIETA' COOPERATIVA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029.38" calcext:value-type="float">
            <text:p>2.029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C.COOP. SOLARIS LAVORO E RIABILITAZIONE ONLUS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123.88" calcext:value-type="float">
            <text:p>1.123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GAS SRL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287.54" calcext:value-type="float">
            <text:p>287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GAS SRL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float" office:value="180.16" calcext:value-type="float">
            <text:p>180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UDIO ASSOCIATO CASTELLAN - SANTANGELO</text:p>
          </table:table-cell>
          <table:table-cell table:style-name="ce6" office:value-type="date" office:date-value="2017-10-27" calcext:value-type="date">
            <text:p>27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53.76" calcext:value-type="float">
            <text:p>253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6" office:value-type="date" office:date-value="2017-10-27" calcext:value-type="date">
            <text:p>27/10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328.42" calcext:value-type="float">
            <text:p>328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 &amp; B COSTRUZIONI S.R.L.</text:p>
          </table:table-cell>
          <table:table-cell table:style-name="ce6" office:value-type="date" office:date-value="2017-10-27" calcext:value-type="date">
            <text:p>27/10/2017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float" office:value="70730" calcext:value-type="float">
            <text:p>70.7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IRE POINT ANTINCENDIO</text:p>
          </table:table-cell>
          <table:table-cell table:style-name="ce6" office:value-type="date" office:date-value="2017-10-27" calcext:value-type="date">
            <text:p>27/10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2198.75" calcext:value-type="float">
            <text:p>2.198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YOCERA DOCUMENT SOLUTIONS ITALIA SPA</text:p>
          </table:table-cell>
          <table:table-cell table:style-name="ce6" office:value-type="date" office:date-value="2017-10-27" calcext:value-type="date">
            <text:p>27/10/2017</text:p>
          </table:table-cell>
          <table:table-cell table:style-name="ce3" office:value-type="string" calcext:value-type="string">
            <text:p>Noleggi di impianti e macchinari</text:p>
          </table:table-cell>
          <table:table-cell table:style-name="ce8" office:value-type="float" office:value="514.09" calcext:value-type="float">
            <text:p>514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VIANI <text:s/>MARIO AVVOCATO</text:p>
          </table:table-cell>
          <table:table-cell table:style-name="ce6" office:value-type="date" office:date-value="2017-10-27" calcext:value-type="date">
            <text:p>27/10/2017</text:p>
          </table:table-cell>
          <table:table-cell table:style-name="ce3" office:value-type="string" calcext:value-type="string">
            <text:p>Patrocinio legale</text:p>
          </table:table-cell>
          <table:table-cell table:style-name="ce8" office:value-type="float" office:value="3903.2" calcext:value-type="float">
            <text:p>3.903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SON ENERGIA S.P.A.</text:p>
          </table:table-cell>
          <table:table-cell table:style-name="ce6" office:value-type="date" office:date-value="2017-10-30" calcext:value-type="date">
            <text:p>30/10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59.5" calcext:value-type="float">
            <text:p>59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SON ENERGIA S.P.A.</text:p>
          </table:table-cell>
          <table:table-cell table:style-name="ce6" office:value-type="date" office:date-value="2017-10-30" calcext:value-type="date">
            <text:p>30/10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7368.33" calcext:value-type="float">
            <text:p>7.368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ANZACQUE SRL</text:p>
          </table:table-cell>
          <table:table-cell table:style-name="ce6" office:value-type="date" office:date-value="2017-10-30" calcext:value-type="date">
            <text:p>30/10/2017</text:p>
          </table:table-cell>
          <table:table-cell table:style-name="ce3" office:value-type="string" calcext:value-type="string">
            <text:p>Fabbricati ad uso scolastico</text:p>
          </table:table-cell>
          <table:table-cell table:style-name="ce8" office:value-type="float" office:value="3060.66" calcext:value-type="float">
            <text:p>3.060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SOLE SRL</text:p>
          </table:table-cell>
          <table:table-cell table:style-name="ce6" office:value-type="date" office:date-value="2017-10-30" calcext:value-type="date">
            <text:p>30/10/2017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float" office:value="3175.66" calcext:value-type="float">
            <text:p>3.175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ECHI SERVIZI SOCIETA' COOPERATIVA SOCIALE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8" office:value-type="float" office:value="1332.63" calcext:value-type="float">
            <text:p>1.332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SOLE SRL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float" office:value="26681.61" calcext:value-type="float">
            <text:p>26.681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ONGONI MARIA LUIGIA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9772.95" calcext:value-type="float">
            <text:p>9.772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LEGATTA GIANFRANCO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9772.95" calcext:value-type="float">
            <text:p>9.772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LEGATTA ROSITA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9772.95" calcext:value-type="float">
            <text:p>9.772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RABATTONI <text:s/>MARCO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9772.96" calcext:value-type="float">
            <text:p>9.772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ZIENDA SOCIO SANITARIA TERRITORIALE DI MONZA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3" office:value-type="string" calcext:value-type="string">
            <text:p>Spese per accertamenti sanitari resi necessari dall'attività lavorativa</text:p>
          </table:table-cell>
          <table:table-cell table:style-name="ce8" office:value-type="float" office:value="68.23" calcext:value-type="float">
            <text:p>68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.K.C GROUP S.R.L.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6651.67" calcext:value-type="float">
            <text:p>6.651,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94.48" calcext:value-type="float">
            <text:p>94,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54.95" calcext:value-type="float">
            <text:p>254,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338" calcext:value-type="float">
            <text:p>33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57.07" calcext:value-type="float">
            <text:p>57,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 GIORGIO GIOVANNI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1522.56" calcext:value-type="float">
            <text:p>1.522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.E.M.A.V. SRL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19520" calcext:value-type="float">
            <text:p>19.5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HYSSENKRUPP ELEVATOR ITALIA SPA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3896.52" calcext:value-type="float">
            <text:p>3.896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216.41" calcext:value-type="float">
            <text:p>216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WELCOME ITALIA SPA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276.01" calcext:value-type="float">
            <text:p>276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CLI CIRCOLO MEDA FONDO SOLIDALE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SON ENERGIA S.P.A.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22607.81" calcext:value-type="float">
            <text:p>22.607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BERTI <text:s text:c="2"/>SARA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3" office:value-type="string" calcext:value-type="string">
            <text:p>Altre prestazioni professionali e specialistiche n.a.c.</text:p>
          </table:table-cell>
          <table:table-cell table:style-name="ce8" office:value-type="float" office:value="1143.97" calcext:value-type="float">
            <text:p>1.143,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329" calcext:value-type="float">
            <text:p>32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5690.36" calcext:value-type="float">
            <text:p>15.690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53.82" calcext:value-type="float">
            <text:p>53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BOTERMO S.P.A.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3" office:value-type="string" calcext:value-type="string">
            <text:p>Altri canoni per progetti in partenariato pubblico-privato</text:p>
          </table:table-cell>
          <table:table-cell table:style-name="ce8" office:value-type="float" office:value="84659.34" calcext:value-type="float">
            <text:p>84.659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31" calcext:value-type="float">
            <text:p>131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386" calcext:value-type="float">
            <text:p>1.38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386" calcext:value-type="float">
            <text:p>1.38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386" calcext:value-type="float">
            <text:p>1.38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IFRE' PAOLO ARTURO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1744.6" calcext:value-type="float">
            <text:p>1.744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&amp;L CONSORZIO SOCIALE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644" calcext:value-type="float">
            <text:p>1.64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IFRE' PAOLO ARTURO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3" office:value-type="string" calcext:value-type="string">
            <text:p>Organi istituzionali dell'amministrazione - Rimborsi </text:p>
          </table:table-cell>
          <table:table-cell table:style-name="ce8" office:value-type="float" office:value="443.13" calcext:value-type="float">
            <text:p>443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ORTISSIMO DI DANTE ACERBIS E C. SNC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ccessori per attività sportive e ricreative</text:p>
          </table:table-cell>
          <table:table-cell table:style-name="ce8" office:value-type="float" office:value="179.2" calcext:value-type="float">
            <text:p>179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ZINETTI SPORT SRL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ccessori per attività sportive e ricreative</text:p>
          </table:table-cell>
          <table:table-cell table:style-name="ce8" office:value-type="float" office:value="239" calcext:value-type="float">
            <text:p>23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MPERIALI SONIA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style-name="ce8" office:value-type="float" office:value="190.6" calcext:value-type="float">
            <text:p>190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PE SRL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9.5" calcext:value-type="float">
            <text:p>19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COMAN ITALIA SRL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73.22" calcext:value-type="float">
            <text:p>73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GRAFICA MEDESE SNC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64" calcext:value-type="float">
            <text:p>16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465.69" calcext:value-type="float">
            <text:p>465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FUTURA SNC DI GALOTTA F. &amp; VERGANI O.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ZZARINI SRL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SCIADRI ANGELO &amp; C. SNC -FERRAMENTA/UTENSILERIA-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01" calcext:value-type="float">
            <text:p>101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DAPLAST DI PELUCCHI ANGELO E C.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75" calcext:value-type="float">
            <text:p>7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GGIOTTO IMPIANTI SRL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CNICAS PANTRA S.L.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485" calcext:value-type="float">
            <text:p>48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LMAR SNC DI TAGLIABUE LINO, ALBERTO E LUIGI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763" calcext:value-type="float">
            <text:p>76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49" calcext:value-type="float">
            <text:p>14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AC AUTORITA' NAZIONALE ANTICORRUZIONE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480" calcext:value-type="float">
            <text:p>48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AGANTINI VALTER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2.7" calcext:value-type="float">
            <text:p>22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ERA DI COMMERCIO INDUSTRIA ARTIGIANATO AGRICOLTURA MILANO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NORCHIO CATERINA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INAMI FIORI SNC DI SANTINAMI LUIGI,ROBERTO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FFICIO ANAGRAFE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ZORZI ALBERTO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Beni per consultazioni elettorali</text:p>
          </table:table-cell>
          <table:table-cell table:style-name="ce8" office:value-type="float" office:value="63.26" calcext:value-type="float">
            <text:p>63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'S MERCATO SPA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Beni per consultazioni elettorali</text:p>
          </table:table-cell>
          <table:table-cell table:style-name="ce8" office:value-type="float" office:value="21.3" calcext:value-type="float">
            <text:p>21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DAPLAST DI PELUCCHI ANGELO E C.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Beni per consultazioni elettorali</text:p>
          </table:table-cell>
          <table:table-cell table:style-name="ce8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GGIOTTO IMPIANTI SRL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Beni per consultazioni elettorali</text:p>
          </table:table-cell>
          <table:table-cell table:style-name="ce8" office:value-type="float" office:value="167.4" calcext:value-type="float">
            <text:p>167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SA FORNITURE SRL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Beni per consultazioni elettorali</text:p>
          </table:table-cell>
          <table:table-cell table:style-name="ce8" office:value-type="float" office:value="63" calcext:value-type="float">
            <text:p>6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IP DI TOBIA OSVALDO E FIGLI SNC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8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8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GRAFICA MEDESE SNC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21.45" calcext:value-type="float">
            <text:p>21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394.66" calcext:value-type="float">
            <text:p>394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GGIOLI SPA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.C.D. COMUNICATION SRL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 SRL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.LLI COZZA DI MAURIZIO COZZA SNC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TE SRL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372" calcext:value-type="float">
            <text:p>37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MQ S.P.A.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LMAR SNC DI TAGLIABUE LINO, ALBERTO E LUIGI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480" calcext:value-type="float">
            <text:p>48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.FA AUTO SNC DI CRESCI E BOTTAN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CLINIC SNC DI BUSATTO MARINO &amp; C.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31" calcext:value-type="float">
            <text:p>31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FFICINA GALIMBERTI <text:s text:c="2"/>S.A.S. <text:s/>DI MALLIMACI M &amp; C.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COMAN ITALIA SRL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139" calcext:value-type="float">
            <text:p>13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ERCOOP MIRABELLO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9.99" calcext:value-type="float">
            <text:p>9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IT4ID SRL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Materiale informatico</text:p>
          </table:table-cell>
          <table:table-cell table:style-name="ce8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 SRL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Materiale informatico</text:p>
          </table:table-cell>
          <table:table-cell table:style-name="ce8" office:value-type="float" office:value="96" calcext:value-type="float">
            <text:p>9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6" office:value-type="date" office:date-value="2017-11-09" calcext:value-type="date">
            <text:p>09/11/2017</text:p>
          </table:table-cell>
          <table:table-cell table:style-name="ce3" office:value-type="string" calcext:value-type="string">
            <text:p>Pubblicazioni</text:p>
          </table:table-cell>
          <table:table-cell table:style-name="ce8" office:value-type="float" office:value="394" calcext:value-type="float">
            <text:p>39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ORTISSIMO DI DANTE ACERBIS E C. SNC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Accessori per attività sportive e ricreative</text:p>
          </table:table-cell>
          <table:table-cell table:style-name="ce8" office:value-type="float" office:value="39.42" calcext:value-type="float">
            <text:p>39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ZINETTI SPORT SRL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Accessori per attività sportive e ricreative</text:p>
          </table:table-cell>
          <table:table-cell table:style-name="ce8" office:value-type="float" office:value="52.58" calcext:value-type="float">
            <text:p>52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CITTA' DEL SOLE ONLUS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28972.17" calcext:value-type="float">
            <text:p>28.972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02.45" calcext:value-type="float">
            <text:p>102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FUTURA SNC DI GALOTTA F. &amp; VERGANI O.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8" calcext:value-type="float">
            <text:p>1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ZZARINI SRL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77" calcext:value-type="float">
            <text:p>77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CNICAS PANTRA S.L.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06.7" calcext:value-type="float">
            <text:p>106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LMAR SNC DI TAGLIABUE LINO, ALBERTO E LUIGI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67.86" calcext:value-type="float">
            <text:p>167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ICIMEX S.R.L.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8932.05" calcext:value-type="float">
            <text:p>8.932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EFFETI SECURITY SRL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Beni immobili n.a.c.</text:p>
          </table:table-cell>
          <table:table-cell table:style-name="ce8" office:value-type="float" office:value="930.48" calcext:value-type="float">
            <text:p>930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SA FORNITURE SRL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Beni per consultazioni elettorali</text:p>
          </table:table-cell>
          <table:table-cell table:style-name="ce8" office:value-type="float" office:value="13.86" calcext:value-type="float">
            <text:p>13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GRAFICA MEDESE SNC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4.72" calcext:value-type="float">
            <text:p>4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86.82" calcext:value-type="float">
            <text:p>86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GGIOLI SPA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24.2" calcext:value-type="float">
            <text:p>24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LAB CONSORZIO DI COOPERATIVE SOCIALI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1297.66" calcext:value-type="float">
            <text:p>1.297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IL RITORNO - ONLUS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188.68" calcext:value-type="float">
            <text:p>2.188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DON GUANELLA COMUNITA' EDUCATIVA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4130" calcext:value-type="float">
            <text:p>4.1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LA SORGENTE ONLUS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21.76" calcext:value-type="float">
            <text:p>221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ISTITUTO SACRA FAMIGLIA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676.45" calcext:value-type="float">
            <text:p>676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SIDENZA REGINA PACIS DI ORTOLANI M. <text:s/>G.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502" calcext:value-type="float">
            <text:p>1.50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CONORD SERVIZI AMBIENTALI SPA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Contratti di servizio per la raccolta rifiuti</text:p>
          </table:table-cell>
          <table:table-cell table:style-name="ce8" office:value-type="float" office:value="7040.7" calcext:value-type="float">
            <text:p>7.040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.C.D. COMUNICATION SRL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float" office:value="15.4" calcext:value-type="float">
            <text:p>15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 SRL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float" office:value="29.7" calcext:value-type="float">
            <text:p>29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.LLI COZZA DI MAURIZIO COZZA SNC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88" calcext:value-type="float">
            <text:p>8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TE SRL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81.84" calcext:value-type="float">
            <text:p>81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MQ S.P.A.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LMAR SNC DI TAGLIABUE LINO, ALBERTO E LUIGI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105.6" calcext:value-type="float">
            <text:p>105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.FA AUTO SNC DI CRESCI E BOTTAN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66" calcext:value-type="float">
            <text:p>6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IT4ID SRL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Materiale informatico</text:p>
          </table:table-cell>
          <table:table-cell table:style-name="ce8" office:value-type="float" office:value="79.2" calcext:value-type="float">
            <text:p>79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 SRL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Materiale informatico</text:p>
          </table:table-cell>
          <table:table-cell table:style-name="ce8" office:value-type="float" office:value="21.12" calcext:value-type="float">
            <text:p>21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A B.P.M. S.PA.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Oneri per servizio di tesoreria</text:p>
          </table:table-cell>
          <table:table-cell table:style-name="ce8" office:value-type="float" office:value="2.06" calcext:value-type="float">
            <text:p>2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</text:p>
          </table:table-cell>
          <table:table-cell table:style-name="ce6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8" office:value-type="float" office:value="5370.62" calcext:value-type="float">
            <text:p>5.370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6" office:value-type="date" office:date-value="2017-11-14" calcext:value-type="date">
            <text:p>14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6029.99" calcext:value-type="float">
            <text:p>6.029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SERVIZI CATTANEO S.R.L</text:p>
          </table:table-cell>
          <table:table-cell table:style-name="ce6" office:value-type="date" office:date-value="2017-11-14" calcext:value-type="date">
            <text:p>14/11/2017</text:p>
          </table:table-cell>
          <table:table-cell table:style-name="ce3" office:value-type="string" calcext:value-type="string">
            <text:p>Contratti di servizio di trasporto pubblico</text:p>
          </table:table-cell>
          <table:table-cell table:style-name="ce8" office:value-type="float" office:value="686.4" calcext:value-type="float">
            <text:p>686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SERVIZI CATTANEO S.R.L</text:p>
          </table:table-cell>
          <table:table-cell table:style-name="ce6" office:value-type="date" office:date-value="2017-11-14" calcext:value-type="date">
            <text:p>14/11/2017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8" office:value-type="float" office:value="18733" calcext:value-type="float">
            <text:p>18.73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TE SRL</text:p>
          </table:table-cell>
          <table:table-cell table:style-name="ce6" office:value-type="date" office:date-value="2017-11-14" calcext:value-type="date">
            <text:p>14/11/2017</text:p>
          </table:table-cell>
          <table:table-cell table:style-name="ce3" office:value-type="string" calcext:value-type="string">
            <text:p>Contratti di servizio per la raccolta rifiuti</text:p>
          </table:table-cell>
          <table:table-cell table:style-name="ce8" office:value-type="float" office:value="1296.45" calcext:value-type="float">
            <text:p>1.296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6" office:value-type="date" office:date-value="2017-11-14" calcext:value-type="date">
            <text:p>14/11/2017</text:p>
          </table:table-cell>
          <table:table-cell table:style-name="ce3" office:value-type="string" calcext:value-type="string">
            <text:p>Contratti di servizio per le mense scolastiche</text:p>
          </table:table-cell>
          <table:table-cell table:style-name="ce8" office:value-type="float" office:value="9619.02" calcext:value-type="float">
            <text:p>9.619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C-LINK SPA</text:p>
          </table:table-cell>
          <table:table-cell table:style-name="ce6" office:value-type="date" office:date-value="2017-11-14" calcext:value-type="date">
            <text:p>14/11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1166.32" calcext:value-type="float">
            <text:p>1.166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CITTA' DEL SOLE ONLUS</text:p>
          </table:table-cell>
          <table:table-cell table:style-name="ce6" office:value-type="date" office:date-value="2017-11-15" calcext:value-type="date">
            <text:p>15/11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792.75" calcext:value-type="float">
            <text:p>792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SON ENERGIA S.P.A.</text:p>
          </table:table-cell>
          <table:table-cell table:style-name="ce6" office:value-type="date" office:date-value="2017-11-15" calcext:value-type="date">
            <text:p>15/11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2042.22" calcext:value-type="float">
            <text:p>2.042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C-LINK SPA</text:p>
          </table:table-cell>
          <table:table-cell table:style-name="ce6" office:value-type="date" office:date-value="2017-11-15" calcext:value-type="date">
            <text:p>15/11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578.28" calcext:value-type="float">
            <text:p>578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&amp;L CONSORZIO SOCIALE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Altre prestazioni professionali e specialistiche n.a.c.</text:p>
          </table:table-cell>
          <table:table-cell table:style-name="ce8" office:value-type="float" office:value="1821.48" calcext:value-type="float">
            <text:p>1.821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F COSTRUZIONI E SERVIZI <text:s/>SRL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5675.37" calcext:value-type="float">
            <text:p>5.675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TE SOCIALE TRIBUTI <text:s/>ONLUS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2534.4" calcext:value-type="float">
            <text:p>2.534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Altri servizi di ristorazione</text:p>
          </table:table-cell>
          <table:table-cell table:style-name="ce8" office:value-type="float" office:value="4305.27" calcext:value-type="float">
            <text:p>4.305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TAGRAPH SRL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IOTECNICA SAS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24.72" calcext:value-type="float">
            <text:p>224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UWAIT PETROLEUM ITALIA SPA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8" office:value-type="float" office:value="1350.54" calcext:value-type="float">
            <text:p>1.350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POGRAFIA RUSCONI SNC DI DE NARDI EDOARDO &amp; S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414.8" calcext:value-type="float">
            <text:p>414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DEGA ENRICO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1744.6" calcext:value-type="float">
            <text:p>1.744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DON GUANELLA COMUNITA' EDUCATIVA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5583.36" calcext:value-type="float">
            <text:p>5.583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NTRO DELL'ANZIANO SRL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120" calcext:value-type="float">
            <text:p>2.1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DESS SOCIALE SOCIETA' COOPERATIVA SOCIALE ONLUS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426.6" calcext:value-type="float">
            <text:p>2.426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. SOC. E DI LAVORO OPERATORI SANITARI ASSOCIATI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568.14" calcext:value-type="float">
            <text:p>1.568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1881.65" calcext:value-type="float">
            <text:p>11.881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 PROGETTO ONLUS - COMUNITA' CASA ATLANTE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571.45" calcext:value-type="float">
            <text:p>2.571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3150" calcext:value-type="float">
            <text:p>3.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GIACOMO SRL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327" calcext:value-type="float">
            <text:p>2.327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AZIO APERTO COOP. SOC. <text:s/>A.R.L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045.8" calcext:value-type="float">
            <text:p>1.045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DEGA ENRICO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Organi istituzionali dell'amministrazione - Rimborsi </text:p>
          </table:table-cell>
          <table:table-cell table:style-name="ce8" office:value-type="float" office:value="107.64" calcext:value-type="float">
            <text:p>107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CITTADINI QUARTIERE POLO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NAZIONALE <text:s/>COMBATTENTI E REDUCI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LOMBO FRANCESCO MARIA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2100.04" calcext:value-type="float">
            <text:p>2.100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&amp;A <text:s/>SOCIETA' COOPERATIVA SOCIALE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840.79" calcext:value-type="float">
            <text:p>840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1630.6" calcext:value-type="float">
            <text:p>1.630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DELLA BRIANZA ONLUS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6896.12" calcext:value-type="float">
            <text:p>6.896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191.09" calcext:value-type="float">
            <text:p>2.191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ORZIO DESIO BRIANZA - AZIENDA SPECIALE CONSORTILE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4266" calcext:value-type="float">
            <text:p>4.26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ISTITUTO SACRA FAMIGLIA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296" calcext:value-type="float">
            <text:p>2.29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 SEME SOCIETA' COOPERATIVA ONLUS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103.6" calcext:value-type="float">
            <text:p>1.103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RUOTA SOC.COOP. SOCIALE ONLUS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3255" calcext:value-type="float">
            <text:p>3.25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LA SANTA MARIA SOCIETA' COOPERATIVA SOCIALE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4817.4" calcext:value-type="float">
            <text:p>4.817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SOLE SRL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30781.71" calcext:value-type="float">
            <text:p>30.781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12.66" calcext:value-type="float">
            <text:p>12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OSIO STEFANO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ESSANIN LAURA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RVILLIO MARCO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LCIAGO MARCO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ONGONI ROBERTO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RNATA ENRICO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7-11-20" calcext:value-type="date">
            <text:p>20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459" calcext:value-type="float">
            <text:p>45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6" office:value-type="date" office:date-value="2017-11-20" calcext:value-type="date">
            <text:p>20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84.7" calcext:value-type="float">
            <text:p>84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GAS SRL</text:p>
          </table:table-cell>
          <table:table-cell table:style-name="ce6" office:value-type="date" office:date-value="2017-11-20" calcext:value-type="date">
            <text:p>20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4.84" calcext:value-type="float">
            <text:p>14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SOLE SRL</text:p>
          </table:table-cell>
          <table:table-cell table:style-name="ce6" office:value-type="date" office:date-value="2017-11-20" calcext:value-type="date">
            <text:p>20/11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7272.21" calcext:value-type="float">
            <text:p>7.272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GAS SRL</text:p>
          </table:table-cell>
          <table:table-cell table:style-name="ce6" office:value-type="date" office:date-value="2017-11-20" calcext:value-type="date">
            <text:p>20/11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649.9" calcext:value-type="float">
            <text:p>64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GAS SRL</text:p>
          </table:table-cell>
          <table:table-cell table:style-name="ce6" office:value-type="date" office:date-value="2017-11-20" calcext:value-type="date">
            <text:p>20/11/2017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float" office:value="2.29" calcext:value-type="float">
            <text:p>2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1-20" calcext:value-type="date">
            <text:p>20/11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828.98" calcext:value-type="float">
            <text:p>828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PENDENTI COMUNALI</text:p>
          </table:table-cell>
          <table:table-cell table:style-name="ce6" office:value-type="date" office:date-value="2017-11-21" calcext:value-type="date">
            <text:p>21/11/2017</text:p>
          </table:table-cell>
          <table:table-cell table:style-name="ce3" office:value-type="string" calcext:value-type="string">
            <text:p>Organi istituzionali dell'amministrazione - indennità</text:p>
          </table:table-cell>
          <table:table-cell table:style-name="ce8" office:value-type="float" office:value="6691.18" calcext:value-type="float">
            <text:p>6.691,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DOMINIO GIOIA</text:p>
          </table:table-cell>
          <table:table-cell table:style-name="ce6" office:value-type="date" office:date-value="2017-11-22" calcext:value-type="date">
            <text:p>22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6.51" calcext:value-type="float">
            <text:p>26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&amp;A <text:s/>SOCIETA' COOPERATIVA SOCIALE</text:p>
          </table:table-cell>
          <table:table-cell table:style-name="ce6" office:value-type="date" office:date-value="2017-11-22" calcext:value-type="date">
            <text:p>22/11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152.24" calcext:value-type="float">
            <text:p>152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7-11-22" calcext:value-type="date">
            <text:p>22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5211" calcext:value-type="float">
            <text:p>5.211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ECHI SERVIZI SOCIETA' COOPERATIVA SOCIALE</text:p>
          </table:table-cell>
          <table:table-cell table:style-name="ce6" office:value-type="date" office:date-value="2017-11-22" calcext:value-type="date">
            <text:p>22/11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527.19" calcext:value-type="float">
            <text:p>527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1-22" calcext:value-type="date">
            <text:p>22/11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316.78" calcext:value-type="float">
            <text:p>316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CULTURALE SOLLEVA</text:p>
          </table:table-cell>
          <table:table-cell table:style-name="ce6" office:value-type="date" office:date-value="2017-11-23" calcext:value-type="date">
            <text:p>23/11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1-23" calcext:value-type="date">
            <text:p>23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59.48" calcext:value-type="float">
            <text:p>159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.FA AUTO SNC DI CRESCI E BOTTAN</text:p>
          </table:table-cell>
          <table:table-cell table:style-name="ce6" office:value-type="date" office:date-value="2017-11-23" calcext:value-type="date">
            <text:p>23/11/2017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1532.32" calcext:value-type="float">
            <text:p>1.532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1-23" calcext:value-type="date">
            <text:p>23/11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2514.35" calcext:value-type="float">
            <text:p>2.514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1-23" calcext:value-type="date">
            <text:p>23/11/2017</text:p>
          </table:table-cell>
          <table:table-cell table:style-name="ce3" office:value-type="string" calcext:value-type="string">
            <text:p>Telefonia mobile</text:p>
          </table:table-cell>
          <table:table-cell table:style-name="ce8" office:value-type="float" office:value="1969.31" calcext:value-type="float">
            <text:p>1.969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SEREGNO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5653.97" calcext:value-type="float">
            <text:p>5.653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DOMINIO VERDEMED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923.74" calcext:value-type="float">
            <text:p>923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73.13" calcext:value-type="float">
            <text:p>73,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739.66" calcext:value-type="float">
            <text:p>739,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A GESTIONI SP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Contratti di servizio per la raccolta rifiuti</text:p>
          </table:table-cell>
          <table:table-cell table:style-name="ce8" office:value-type="float" office:value="49549.35" calcext:value-type="float">
            <text:p>49.549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SOLE SRL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1914.78" calcext:value-type="float">
            <text:p>1.914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871.13" calcext:value-type="float">
            <text:p>871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 SRL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Materiale informatico</text:p>
          </table:table-cell>
          <table:table-cell table:style-name="ce8" office:value-type="float" office:value="1070.74" calcext:value-type="float">
            <text:p>1.070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GATO CARLO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19176.14" calcext:value-type="float">
            <text:p>19.176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GATO IDA CRISTIN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19176.14" calcext:value-type="float">
            <text:p>19.176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ROVO'SILVAN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19176.14" calcext:value-type="float">
            <text:p>19.176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MONZA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float" office:value="596.9" calcext:value-type="float">
            <text:p>596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PEN SOFTWARE SRL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Altre spese per servizi amministrativi</text:p>
          </table:table-cell>
          <table:table-cell table:style-name="ce8" office:value-type="float" office:value="4871.43" calcext:value-type="float">
            <text:p>4.871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EABIT SRL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237.1" calcext:value-type="float">
            <text:p>237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LIBRERIA RUSCONI DI VEZZARO ANTONIETTA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8628.29" calcext:value-type="float">
            <text:p>8.628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LZANI SILVANA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22.19" calcext:value-type="float">
            <text:p>22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LL'ORTO RICCARDO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937.66" calcext:value-type="float">
            <text:p>937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SIOLIBRI DI BRUNO <text:s/>GIANLUCA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700.74" calcext:value-type="float">
            <text:p>1.700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UROCARTA SRL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1941.93" calcext:value-type="float">
            <text:p>11.941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CARTA SNC DI LONGONI M.E. &amp; INTROZZI S.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21.47" calcext:value-type="float">
            <text:p>21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97" calcext:value-type="float">
            <text:p>29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350" calcext:value-type="float">
            <text:p>1.3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1567.94" calcext:value-type="float">
            <text:p>1.567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.E.M.A.V. SRL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6319.6" calcext:value-type="float">
            <text:p>6.319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.V. SNC DI GIOIA MARIO &amp; C.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1308.5" calcext:value-type="float">
            <text:p>1.308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CG HOLDING S.R.L.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Sviluppo software e manutenzione evolutiva</text:p>
          </table:table-cell>
          <table:table-cell table:style-name="ce8" office:value-type="float" office:value="947.94" calcext:value-type="float">
            <text:p>947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ENGHI DIVISE S.N.C.</text:p>
          </table:table-cell>
          <table:table-cell table:style-name="ce6" office:value-type="date" office:date-value="2017-11-29" calcext:value-type="date">
            <text:p>29/11/2017</text:p>
          </table:table-cell>
          <table:table-cell table:style-name="ce3" office:value-type="string" calcext:value-type="string">
            <text:p>Vestiario</text:p>
          </table:table-cell>
          <table:table-cell table:style-name="ce8" office:value-type="float" office:value="5658.73" calcext:value-type="float">
            <text:p>5.658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CITTA' DEL SOLE ONLUS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49954.08" calcext:value-type="float">
            <text:p>49.954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65.82" calcext:value-type="float">
            <text:p>265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38.79" calcext:value-type="float">
            <text:p>238,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&amp;A <text:s/>SOCIETA' COOPERATIVA SOCIALE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2629.95" calcext:value-type="float">
            <text:p>2.629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ORZIO PRIVATASSISTENZA S.C.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5195.88" calcext:value-type="float">
            <text:p>5.195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PROGETTO SOCIALE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8739.44" calcext:value-type="float">
            <text:p>8.739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NA NERA SOCIETA' COOPERATIV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961" calcext:value-type="float">
            <text:p>2.961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LA <text:s/>CHIARA <text:s/>SRL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7360" calcext:value-type="float">
            <text:p>7.36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TE SRL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Contratti di servizio per la raccolta rifiuti</text:p>
          </table:table-cell>
          <table:table-cell table:style-name="ce8" office:value-type="float" office:value="1646.52" calcext:value-type="float">
            <text:p>1.646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SON ENERGIA S.P.A.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82.66" calcext:value-type="float">
            <text:p>82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ENERGIA SP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1321.09" calcext:value-type="float">
            <text:p>1.321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COTRAFFIC SRL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float" office:value="7005.81" calcext:value-type="float">
            <text:p>7.005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LA ROSANN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8" office:value-type="float" office:value="1460" calcext:value-type="float">
            <text:p>1.46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WELCOME ITALIA SPA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280.3" calcext:value-type="float">
            <text:p>280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NISTERO DELL'ECONOMIA E DELLE FINANZE <text:s/>PRESSO TESORERIA DI ROMA 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8" office:value-type="float" office:value="402.96" calcext:value-type="float">
            <text:p>402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SECCHI GIOVANNI SRL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843.02" calcext:value-type="float">
            <text:p>843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MMA MIA GOMME SNC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939.4" calcext:value-type="float">
            <text:p>939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LIVETTI SPA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3" office:value-type="string" calcext:value-type="string">
            <text:p>Noleggi di impianti e macchinari</text:p>
          </table:table-cell>
          <table:table-cell table:style-name="ce8" office:value-type="float" office:value="2806.49" calcext:value-type="float">
            <text:p>2.806,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2-04" calcext:value-type="date">
            <text:p>04/12/2017</text:p>
          </table:table-cell>
          <table:table-cell table:style-name="ce3" office:value-type="string" calcext:value-type="string">
            <text:p>Altri assegni e sussidi assistenziali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2-04" calcext:value-type="date">
            <text:p>04/12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2-04" calcext:value-type="date">
            <text:p>04/12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2-04" calcext:value-type="date">
            <text:p>04/12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.V.I.S.</text:p>
          </table:table-cell>
          <table:table-cell table:style-name="ce6" office:value-type="date" office:date-value="2017-12-04" calcext:value-type="date">
            <text:p>04/12/2017</text:p>
          </table:table-cell>
          <table:table-cell table:style-name="ce3" office:value-type="string" calcext:value-type="string">
            <text:p>Contratti di servizio per il trasporto di disabili e anziani</text:p>
          </table:table-cell>
          <table:table-cell table:style-name="ce8" office:value-type="float" office:value="3120" calcext:value-type="float">
            <text:p>3.1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SCALI ITALIA SPA</text:p>
          </table:table-cell>
          <table:table-cell table:style-name="ce6" office:value-type="date" office:date-value="2017-12-04" calcext:value-type="date">
            <text:p>04/12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84.18" calcext:value-type="float">
            <text:p>84,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SEREGNO</text:p>
          </table:table-cell>
          <table:table-cell table:style-name="ce6" office:value-type="date" office:date-value="2017-12-04" calcext:value-type="date">
            <text:p>04/12/2017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float" office:value="35000" calcext:value-type="float">
            <text:p>35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SEVESO</text:p>
          </table:table-cell>
          <table:table-cell table:style-name="ce6" office:value-type="date" office:date-value="2017-12-04" calcext:value-type="date">
            <text:p>04/12/2017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ITATO IN TRENO PER LA MEMORIA</text:p>
          </table:table-cell>
          <table:table-cell table:style-name="ce6" office:value-type="date" office:date-value="2017-12-04" calcext:value-type="date">
            <text:p>04/12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QUITALIA <text:s/>SPA DIVISIONE SERVIZI ICT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43.09" calcext:value-type="float">
            <text:p>43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C. COOP. SOC. CITTA' DEL SOLE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8582.57" calcext:value-type="float">
            <text:p>8.582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MPRESA LUIVAT DI VATALANO LUIGI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3" office:value-type="string" calcext:value-type="string">
            <text:p>Cimiteri</text:p>
          </table:table-cell>
          <table:table-cell table:style-name="ce8" office:value-type="float" office:value="14168" calcext:value-type="float">
            <text:p>14.16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3128.5" calcext:value-type="float">
            <text:p>13.128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LENTATE SUL SEVESO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3" office:value-type="string" calcext:value-type="string">
            <text:p>Contratti di servizio per la raccolta rifiuti</text:p>
          </table:table-cell>
          <table:table-cell table:style-name="ce8" office:value-type="float" office:value="2051.63" calcext:value-type="float">
            <text:p>2.051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MPRESA LUIVAT DI VATALANO LUIGI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3" office:value-type="string" calcext:value-type="string">
            <text:p>Fabbricati ad uso commerciale</text:p>
          </table:table-cell>
          <table:table-cell table:style-name="ce8" office:value-type="float" office:value="12300" calcext:value-type="float">
            <text:p>12.3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 CARLI ANDREA SRL UNIPERSONALE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85034" calcext:value-type="float">
            <text:p>85.03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A B.P.M. S.PA.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3" office:value-type="string" calcext:value-type="string">
            <text:p>Oneri per servizio di tesoreria</text:p>
          </table:table-cell>
          <table:table-cell table:style-name="ce8" office:value-type="float" office:value="126" calcext:value-type="float">
            <text:p>12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REZIONE PROVINCIALE I DI MILANO- UFFICIO TERRITORIALE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3" office:value-type="string" calcext:value-type="string">
            <text:p>Patrocinio legale</text:p>
          </table:table-cell>
          <table:table-cell table:style-name="ce8" office:value-type="float" office:value="217.5" calcext:value-type="float">
            <text:p>217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LENTATE SUL SEVESO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float" office:value="5264.4" calcext:value-type="float">
            <text:p>5.264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MONZA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3" office:value-type="string" calcext:value-type="string">
            <text:p>Trasferimenti correnti a Province</text:p>
          </table:table-cell>
          <table:table-cell table:style-name="ce8" office:value-type="float" office:value="3508.05" calcext:value-type="float">
            <text:p>3.508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MPERIALI SONIA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cquisto di servizi per altre spese per formazione e addestramento n.a.c.</text:p>
          </table:table-cell>
          <table:table-cell table:style-name="ce8" office:value-type="float" office:value="136.3" calcext:value-type="float">
            <text:p>136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QUITALIA <text:s/>SPA DIVISIONE SERVIZI ICT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91.13" calcext:value-type="float">
            <text:p>91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M ELETTRONICA SRL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16.4" calcext:value-type="float">
            <text:p>116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EABIT SRL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21.47" calcext:value-type="float">
            <text:p>21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ILLON SNC DI GHEZZI C.E M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688.52" calcext:value-type="float">
            <text:p>688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LANDIA SNC DI LONGHI A E L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47.68" calcext:value-type="float">
            <text:p>147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73.8" calcext:value-type="float">
            <text:p>73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RMACIA DR. PIROVANO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43.48" calcext:value-type="float">
            <text:p>143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HONG DA MERCATO DI CHEN XIAOXIANG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5.8" calcext:value-type="float">
            <text:p>5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 LIBRO DI CASAROTTO A. PASSERINI D. S.N.C.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227.52" calcext:value-type="float">
            <text:p>227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FUTURA SNC DI GALOTTA F. &amp; VERGANI O.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22.55" calcext:value-type="float">
            <text:p>22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NUOVA EDICOLA SNC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6383.52" calcext:value-type="float">
            <text:p>6.383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ZZARINI SRL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BRISCUOLA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272.85" calcext:value-type="float">
            <text:p>272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'ISOLA DEL TESORO SAS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962.58" calcext:value-type="float">
            <text:p>1.962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GGIOLI SPA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268.4" calcext:value-type="float">
            <text:p>268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SCIADRI ANGELO &amp; C. SNC -FERRAMENTA/UTENSILERIA-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35.1" calcext:value-type="float">
            <text:p>135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UNES MAXI S.P.A.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19.8" calcext:value-type="float">
            <text:p>19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TORTA GIUSEPPE E C. S.A.S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8" office:value-type="float" office:value="30.18" calcext:value-type="float">
            <text:p>30,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322.2" calcext:value-type="float">
            <text:p>322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ICIMEX S.R.L.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734.44" calcext:value-type="float">
            <text:p>734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ARDA ING. DAMIANO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9.7" calcext:value-type="float">
            <text:p>19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MEDA CONTO ECONOMALE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.5" calcext:value-type="float">
            <text:p>1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MPERIALI SONIA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31" calcext:value-type="float">
            <text:p>31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FIORIERA DI ZENOBI MASSIMO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BORATORIO ANALISI MEDICHE ALFA SRL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C. COOP. SOC. CITTA' DEL SOLE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5686.07" calcext:value-type="float">
            <text:p>15.686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POGRAFIA RUSCONI SNC DI DE NARDI EDOARDO &amp; S.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414.8" calcext:value-type="float">
            <text:p>414,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520" calcext:value-type="float">
            <text:p>1.5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BOTTEGA DELLE COPPE S.A.S.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Beni per attività di rappresentanza </text:p>
          </table:table-cell>
          <table:table-cell table:style-name="ce8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FIORIERA DI ZENOBI MASSIMO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Beni per attività di rappresentanza </text:p>
          </table:table-cell>
          <table:table-cell table:style-name="ce8"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8" office:value-type="float" office:value="5.66" calcext:value-type="float">
            <text:p>5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RGHI PIETRO - CENTRO STAMPA -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46" calcext:value-type="float">
            <text:p>4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OGRAFICA MEDESE SNC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135.86" calcext:value-type="float">
            <text:p>135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544.94" calcext:value-type="float">
            <text:p>544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GGIOLI SPA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346.48" calcext:value-type="float">
            <text:p>346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EDAPLAST DI PELUCCHI ANGELO E C.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49.5" calcext:value-type="float">
            <text:p>49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ISTEMAUFFICIO SRL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23" calcext:value-type="float">
            <text:p>2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&amp;A <text:s/>SOCIETA' COOPERATIVA SOCIALE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1166.55" calcext:value-type="float">
            <text:p>1.166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DON GUANELLA COMUNITA' EDUCATIVA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4491.7" calcext:value-type="float">
            <text:p>4.491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NTRO DELL'ANZIANO SRL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5604" calcext:value-type="float">
            <text:p>5.60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DESS SOCIALE SOCIETA' COOPERATIVA SOCIALE ONLUS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348.33" calcext:value-type="float">
            <text:p>2.348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L'ALBERO DELLA VITA ONLUS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479" calcext:value-type="float">
            <text:p>47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 PROGETTO ONLUS - COMUNITA' CASA ATLANTE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488.5" calcext:value-type="float">
            <text:p>2.488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'ALIANTE COOP. SOC. A.R.L.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4841.71" calcext:value-type="float">
            <text:p>4.841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3150" calcext:value-type="float">
            <text:p>3.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5054.48" calcext:value-type="float">
            <text:p>15.054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.GITEK S.R.L. UNIPERSONALE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Fabbricati ad uso commerciale</text:p>
          </table:table-cell>
          <table:table-cell table:style-name="ce8" office:value-type="float" office:value="8829.92" calcext:value-type="float">
            <text:p>8.829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GAS SRL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float" office:value="196.7" calcext:value-type="float">
            <text:p>196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.C.D. COMUNICATION SRL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Gestione e manutenzione applicazioni</text:p>
          </table:table-cell>
          <table:table-cell table:style-name="ce8" office:value-type="float" office:value="897.92" calcext:value-type="float">
            <text:p>897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GGIOLI SPA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Giornali e riviste</text:p>
          </table:table-cell>
          <table:table-cell table:style-name="ce8" office:value-type="float" office:value="58" calcext:value-type="float">
            <text:p>5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ICURTRONIC ITALIA SRL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182.39" calcext:value-type="float">
            <text:p>182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ARP ELECTRONICS SPA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Noleggi di impianti e macchinari</text:p>
          </table:table-cell>
          <table:table-cell table:style-name="ce8" office:value-type="float" office:value="2225.06" calcext:value-type="float">
            <text:p>2.225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Telefonia fissa</text:p>
          </table:table-cell>
          <table:table-cell table:style-name="ce8" office:value-type="float" office:value="28.49" calcext:value-type="float">
            <text:p>28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ITALIA NOSTRA ONLUS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VERSI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Vestiario</text:p>
          </table:table-cell>
          <table:table-cell table:style-name="ce8" office:value-type="float" office:value="175.03" calcext:value-type="float">
            <text:p>175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ERCOOP MIRABELLO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3" office:value-type="string" calcext:value-type="string">
            <text:p>Vestiario</text:p>
          </table:table-cell>
          <table:table-cell table:style-name="ce8" office:value-type="float" office:value="35.25" calcext:value-type="float">
            <text:p>35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BOTERMO S.P.A.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Altri canoni per progetti in partenariato pubblico-privato</text:p>
          </table:table-cell>
          <table:table-cell table:style-name="ce8" office:value-type="float" office:value="42329.67" calcext:value-type="float">
            <text:p>42.329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2656.92" calcext:value-type="float">
            <text:p>2.656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024.93" calcext:value-type="float">
            <text:p>2.024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DON GUANELLA COMUNITA' EDUCATIVA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820" calcext:value-type="float">
            <text:p>1.8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. SOC. E DI LAVORO OPERATORI SANITARI ASSOCIATI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483.41" calcext:value-type="float">
            <text:p>1.483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LOTTA CONTRO L'EMARGINAZIONE ONLUS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645.44" calcext:value-type="float">
            <text:p>1.645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LA SORGENTE ONLUS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388.08" calcext:value-type="float">
            <text:p>388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963.2" calcext:value-type="float">
            <text:p>1.963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L SEME SOCIETA' COOPERATIVA ONLUS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103.6" calcext:value-type="float">
            <text:p>1.103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NA NERA SOCIETA' COOPERATIVA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961" calcext:value-type="float">
            <text:p>2.961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GIACOMO SRL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252" calcext:value-type="float">
            <text:p>2.25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C.COOP. SOLARIS LAVORO E RIABILITAZIONE ONLUS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123.88" calcext:value-type="float">
            <text:p>1.123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LA SANTA MARIA SOCIETA' COOPERATIVA SOCIALE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4662" calcext:value-type="float">
            <text:p>4.66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SA DEPOSITI E PRESTITI S.P.A.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Interessi passivi a Cassa Depositi e Prestiti SPA su mutui e altri finanziamenti a medio lungo termine</text:p>
          </table:table-cell>
          <table:table-cell table:style-name="ce8" office:value-type="float" office:value="211031.93" calcext:value-type="float">
            <text:p>211.031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A DI CREDITO COOPERATIVO BARLASSINA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Interessi passivi su mutui e altri finanziamenti a medio lungo termine ad altri soggetti</text:p>
          </table:table-cell>
          <table:table-cell table:style-name="ce8" office:value-type="float" office:value="1191.44" calcext:value-type="float">
            <text:p>1.191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A MONTE DEI PASCHI DI SIENA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Interessi passivi su mutui e altri finanziamenti a medio lungo termine ad altri soggetti</text:p>
          </table:table-cell>
          <table:table-cell table:style-name="ce8" office:value-type="float" office:value="14677.87" calcext:value-type="float">
            <text:p>14.677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XIA-CREDIOP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Interessi passivi su mutui e altri finanziamenti a medio lungo termine ad altri soggetti</text:p>
          </table:table-cell>
          <table:table-cell table:style-name="ce8" office:value-type="float" office:value="345.31" calcext:value-type="float">
            <text:p>345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TTA' DI DESIO</text:p>
          </table:table-cell>
          <table:table-cell table:style-name="ce6" office:value-type="date" office:date-value="2017-12-11" calcext:value-type="date">
            <text:p>11/12/2017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float" office:value="2768.63" calcext:value-type="float">
            <text:p>2.768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NTRO STUDI P.I.M.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6128.87" calcext:value-type="float">
            <text:p>6.128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TECNICA S.P.A.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169.9" calcext:value-type="float">
            <text:p>16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ISE COOPERATIVA SCRL ONLUS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4932.9" calcext:value-type="float">
            <text:p>4.932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SERVIZI CATTANEO S.R.L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Contratti di servizio di trasporto pubblico</text:p>
          </table:table-cell>
          <table:table-cell table:style-name="ce8" office:value-type="float" office:value="686.4" calcext:value-type="float">
            <text:p>686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SERVIZI CATTANEO S.R.L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Contratti di servizio di trasporto scolastico</text:p>
          </table:table-cell>
          <table:table-cell table:style-name="ce8" office:value-type="float" office:value="18156.6" calcext:value-type="float">
            <text:p>18.156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Contratti di servizio per le mense scolastiche</text:p>
          </table:table-cell>
          <table:table-cell table:style-name="ce8" office:value-type="float" office:value="10145.41" calcext:value-type="float">
            <text:p>10.145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LSIA S.R.L.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float" office:value="10.38" calcext:value-type="float">
            <text:p>10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IRE POINT ANTINCENDIO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1980.08" calcext:value-type="float">
            <text:p>1.98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Mobili e arredi n.a.c.</text:p>
          </table:table-cell>
          <table:table-cell table:style-name="ce8" office:value-type="float" office:value="2135.56" calcext:value-type="float">
            <text:p>2.135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A B.P.M. S.PA.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Oneri per servizio di tesoreria</text:p>
          </table:table-cell>
          <table:table-cell table:style-name="ce8" office:value-type="float" office:value="5.11" calcext:value-type="float">
            <text:p>5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NISTERO DELL'ECONOMIA E DELLE FINANZE <text:s/>PRESSO TESORERIA DI ROMA 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8" office:value-type="float" office:value="1863.69" calcext:value-type="float">
            <text:p>1.863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MONZA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CLI CIRCOLO MEDA FONDO SOLIDALE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8" office:value-type="float" office:value="10598.87" calcext:value-type="float">
            <text:p>10.598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LECHI SERVIZI SOCIETA' COOPERATIVA SOCIALE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3270.01" calcext:value-type="float">
            <text:p>3.270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F COSTRUZIONI E SERVIZI <text:s/>SRL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5675.37" calcext:value-type="float">
            <text:p>5.675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TE SOCIALE TRIBUTI <text:s/>ONLUS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366.84" calcext:value-type="float">
            <text:p>366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Altri servizi di ristorazione</text:p>
          </table:table-cell>
          <table:table-cell table:style-name="ce8" office:value-type="float" office:value="4648.94" calcext:value-type="float">
            <text:p>4.648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DOMINIO VERDEMEDA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350.74" calcext:value-type="float">
            <text:p>350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EMME SRL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2880" calcext:value-type="float">
            <text:p>22.88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MPRESA BELLOMI SNC DI BELLOMI SIMONA &amp; C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Beni immobili n.a.c.</text:p>
          </table:table-cell>
          <table:table-cell table:style-name="ce8" office:value-type="float" office:value="15656.19" calcext:value-type="float">
            <text:p>15.656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&amp;A <text:s/>SOCIETA' COOPERATIVA SOCIALE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2806.57" calcext:value-type="float">
            <text:p>2.806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SORZIO PRIVATASSISTENZA S.C.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5276.06" calcext:value-type="float">
            <text:p>5.276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LAB CONSORZIO DI COOPERATIVE SOCIALI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1151.15" calcext:value-type="float">
            <text:p>1.151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IL RITORNO - ONLUS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188.68" calcext:value-type="float">
            <text:p>2.188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REDA AMBROGIO S.R.L.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Contratti di servizio per la raccolta rifiuti</text:p>
          </table:table-cell>
          <table:table-cell table:style-name="ce8" office:value-type="float" office:value="392.15" calcext:value-type="float">
            <text:p>392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MPRESA GENERALE EDILIZIA STRADALE S.R.L.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Infrastrutture stradali</text:p>
          </table:table-cell>
          <table:table-cell table:style-name="ce8" office:value-type="float" office:value="49500" calcext:value-type="float">
            <text:p>49.5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 GIORGIO GIOVANNI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1822.56" calcext:value-type="float">
            <text:p>1.822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.GITEK S.R.L. UNIPERSONALE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8007.81" calcext:value-type="float">
            <text:p>8.007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PERBETON SPA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8" office:value-type="float" office:value="1965.42" calcext:value-type="float">
            <text:p>1.965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IPENDENTI COMUNALI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Organi istituzionali dell'amministrazione - indennità</text:p>
          </table:table-cell>
          <table:table-cell table:style-name="ce8" office:value-type="float" office:value="6691.07" calcext:value-type="float">
            <text:p>6.691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USIC CENTER DI PRADOLINI FRANCO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Organizzazione e partecipazione a manifestazioni e convegni</text:p>
          </table:table-cell>
          <table:table-cell table:style-name="ce8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LENTATE SUL SEVESO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8" office:value-type="float" office:value="479.93" calcext:value-type="float">
            <text:p>479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8" office:value-type="float" office:value="1606" calcext:value-type="float">
            <text:p>1.60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ANZACQUE SRL</text:p>
          </table:table-cell>
          <table:table-cell table:style-name="ce6" office:value-type="date" office:date-value="2017-12-14" calcext:value-type="date">
            <text:p>14/12/2017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float" office:value="2987.41" calcext:value-type="float">
            <text:p>2.987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ANZACQUE SRL</text:p>
          </table:table-cell>
          <table:table-cell table:style-name="ce6" office:value-type="date" office:date-value="2017-12-14" calcext:value-type="date">
            <text:p>14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5.31" calcext:value-type="float">
            <text:p>25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FM SRL FACILITY MANAGEMENT</text:p>
          </table:table-cell>
          <table:table-cell table:style-name="ce6" office:value-type="date" office:date-value="2017-12-14" calcext:value-type="date">
            <text:p>14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35794.58" calcext:value-type="float">
            <text:p>35.794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UWAIT PETROLEUM ITALIA SPA</text:p>
          </table:table-cell>
          <table:table-cell table:style-name="ce6" office:value-type="date" office:date-value="2017-12-14" calcext:value-type="date">
            <text:p>14/12/2017</text:p>
          </table:table-cell>
          <table:table-cell table:style-name="ce3" office:value-type="string" calcext:value-type="string">
            <text:p>Carburanti, combustibili e lubrificanti </text:p>
          </table:table-cell>
          <table:table-cell table:style-name="ce8" office:value-type="float" office:value="1238.51" calcext:value-type="float">
            <text:p>1.238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GGIOLI SPA</text:p>
          </table:table-cell>
          <table:table-cell table:style-name="ce6" office:value-type="date" office:date-value="2017-12-14" calcext:value-type="date">
            <text:p>14/12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509.35" calcext:value-type="float">
            <text:p>509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SOLE SRL</text:p>
          </table:table-cell>
          <table:table-cell table:style-name="ce6" office:value-type="date" office:date-value="2017-12-14" calcext:value-type="date">
            <text:p>14/12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7272.21" calcext:value-type="float">
            <text:p>7.272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MMA MIA GOMME SNC</text:p>
          </table:table-cell>
          <table:table-cell table:style-name="ce6" office:value-type="date" office:date-value="2017-12-14" calcext:value-type="date">
            <text:p>14/12/2017</text:p>
          </table:table-cell>
          <table:table-cell table:style-name="ce3" office:value-type="string" calcext:value-type="string">
            <text:p>Manutenzione ordinaria e riparazioni di mezzi di trasporto ad uso civile, di sicurezza e ordine pubblico</text:p>
          </table:table-cell>
          <table:table-cell table:style-name="ce8" office:value-type="float" office:value="1678.72" calcext:value-type="float">
            <text:p>1.678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ANZACQUE SRL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float" office:value="6840.93" calcext:value-type="float">
            <text:p>6.840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IRAGHI <text:s/>MARIO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334.24" calcext:value-type="float">
            <text:p>1.334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49.95" calcext:value-type="float">
            <text:p>249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ZIENDA SOCIO SANITARIA TERRITORIALE <text:s/>VIMERCATE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5546" calcext:value-type="float">
            <text:p>5.54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UNE DI SEREGNO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472.8" calcext:value-type="float">
            <text:p>1.472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3" office:value-type="string" calcext:value-type="string">
            <text:p>Organizzazione e partecipazione a manifestazioni e convegni</text:p>
          </table:table-cell>
          <table:table-cell table:style-name="ce8" office:value-type="float" office:value="402.88" calcext:value-type="float">
            <text:p>402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INNOVA21 PER LO SVILUPPO SOSTENIBILE ONLUS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<text:s/>AMICI DELLA MEDATECA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299.95" calcext:value-type="float">
            <text:p>299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PALIO DI MEDA APS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CA IMPOSTE COMUNALI AFFINI SRL</text:p>
          </table:table-cell>
          <table:table-cell table:style-name="ce6" office:value-type="date" office:date-value="2017-12-18" calcext:value-type="date">
            <text:p>18/12/2017</text:p>
          </table:table-cell>
          <table:table-cell table:style-name="ce3" office:value-type="string" calcext:value-type="string">
            <text:p>Altre spese per contratti di servizio pubblico</text:p>
          </table:table-cell>
          <table:table-cell table:style-name="ce8" office:value-type="float" office:value="1665.13" calcext:value-type="float">
            <text:p>1.665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6" office:value-type="date" office:date-value="2017-12-18" calcext:value-type="date">
            <text:p>18/12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1789.98" calcext:value-type="float">
            <text:p>1.789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IANZACQUE SRL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Acqua</text:p>
          </table:table-cell>
          <table:table-cell table:style-name="ce8" office:value-type="float" office:value="10350.91" calcext:value-type="float">
            <text:p>10.350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S&amp;L CONSORZIO SOCIALE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Altre prestazioni professionali e specialistiche n.a.c.</text:p>
          </table:table-cell>
          <table:table-cell table:style-name="ce8" office:value-type="float" office:value="1821.48" calcext:value-type="float">
            <text:p>1.821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OCIAZIONE CULTURALE TESTE DI LEGNO PER IL MONDO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440" calcext:value-type="float">
            <text:p>44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TAGRAPH SRL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GAS SRL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41.11" calcext:value-type="float">
            <text:p>41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POGRAFIA RUSCONI SNC DI DE NARDI EDOARDO &amp; S.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POGRAFIA RUSCONI SNC DI DE NARDI EDOARDO &amp; S.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Carta, cancelleria e stampati</text:p>
          </table:table-cell>
          <table:table-cell table:style-name="ce8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DELLA BRIANZA ONLUS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Contratti di servizio di assistenza sociale domiciliare</text:p>
          </table:table-cell>
          <table:table-cell table:style-name="ce8" office:value-type="float" office:value="5881.45" calcext:value-type="float">
            <text:p>5.881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PROGETTO SOCIALE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8739.44" calcext:value-type="float">
            <text:p>8.739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ISTITUTO SACRA FAMIGLIA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876.45" calcext:value-type="float">
            <text:p>2.876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NDAZIONE MARIA LATTUADA ONLUS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1000" calcext:value-type="float">
            <text:p>11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 RUOTA SOC.COOP. SOCIALE ONLUS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3150" calcext:value-type="float">
            <text:p>3.1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A.T.U.R.&amp; <text:s text:c="2"/>ONLUS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SIDENZA REGINA PACIS DI ORTOLANI M. <text:s/>G.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1552" calcext:value-type="float">
            <text:p>1.55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LA <text:s/>CHIARA <text:s/>SRL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Contratti di servizio di assistenza sociale residenziale e semiresidenziale</text:p>
          </table:table-cell>
          <table:table-cell table:style-name="ce8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GHELLI SERVIZI S.R.L.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301.89" calcext:value-type="float">
            <text:p>301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SON ENERGIA S.P.A.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770.84" calcext:value-type="float">
            <text:p>770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3362.66" calcext:value-type="float">
            <text:p>3.362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GAS SRL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1952.97" calcext:value-type="float">
            <text:p>1.952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GAS SRL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float" office:value="1272.95" calcext:value-type="float">
            <text:p>1.272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ZOPPOLATO &amp; ASSOCIATI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Patrocinio legale</text:p>
          </table:table-cell>
          <table:table-cell table:style-name="ce8" office:value-type="float" office:value="1903.2" calcext:value-type="float">
            <text:p>1.903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NISTERO DELL'ECONOMIA E DELLE FINANZE <text:s/>PRESSO TESORERIA DI ROMA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3" office:value-type="string" calcext:value-type="string">
            <text:p>Trasferimenti correnti a altre Amministrazioni Centrali n.a.c.</text:p>
          </table:table-cell>
          <table:table-cell table:style-name="ce8" office:value-type="float" office:value="1578.26" calcext:value-type="float">
            <text:p>1.578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BOTERMO S.P.A.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3" office:value-type="string" calcext:value-type="string">
            <text:p>Altri canoni per progetti in partenariato pubblico-privato</text:p>
          </table:table-cell>
          <table:table-cell table:style-name="ce8" office:value-type="float" office:value="42329.67" calcext:value-type="float">
            <text:p>42.329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166" calcext:value-type="float">
            <text:p>166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GAS SRL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95.9" calcext:value-type="float">
            <text:p>95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SON ENERGIA S.P.A.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99.52" calcext:value-type="float">
            <text:p>99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GAS SRL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4945.12" calcext:value-type="float">
            <text:p>4.945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GAS SRL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3" office:value-type="string" calcext:value-type="string">
            <text:p>Gas</text:p>
          </table:table-cell>
          <table:table-cell table:style-name="ce8" office:value-type="float" office:value="332.46" calcext:value-type="float">
            <text:p>332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RZAGHI BENEDETTA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858.89" calcext:value-type="float">
            <text:p>858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PPI ALBERTO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858.88" calcext:value-type="float">
            <text:p>858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TINOLI MATTEO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4686.54" calcext:value-type="float">
            <text:p>4.686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NOTTI S.P.A.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8" office:value-type="float" office:value="14846.69" calcext:value-type="float">
            <text:p>14.846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TALDI CINZIA VALENTINA "IL MUSEO IN TASCA"</text:p>
          </table:table-cell>
          <table:table-cell table:style-name="ce6" office:value-type="date" office:date-value="2017-12-22" calcext:value-type="date">
            <text:p>22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OPERATIVA SOCIALE ONLUS PANDEMANIUM TEATRO</text:p>
          </table:table-cell>
          <table:table-cell table:style-name="ce6" office:value-type="date" office:date-value="2017-12-22" calcext:value-type="date">
            <text:p>22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AGGIOTTO IMPIANTI SRL</text:p>
          </table:table-cell>
          <table:table-cell table:style-name="ce6" office:value-type="date" office:date-value="2017-12-22" calcext:value-type="date">
            <text:p>22/12/2017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8" office:value-type="float" office:value="2160.86" calcext:value-type="float">
            <text:p>2.160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2-22" calcext:value-type="date">
            <text:p>22/12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246" calcext:value-type="float">
            <text:p>246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2-22" calcext:value-type="date">
            <text:p>22/12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35" calcext:value-type="float">
            <text:p>83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2-22" calcext:value-type="date">
            <text:p>22/12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824" calcext:value-type="float">
            <text:p>824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2-22" calcext:value-type="date">
            <text:p>22/12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2-22" calcext:value-type="date">
            <text:p>22/12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68" calcext:value-type="float">
            <text:p>16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2-22" calcext:value-type="date">
            <text:p>22/12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107" calcext:value-type="float">
            <text:p>107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ONA FISICA</text:p>
          </table:table-cell>
          <table:table-cell table:style-name="ce6" office:value-type="date" office:date-value="2017-12-22" calcext:value-type="date">
            <text:p>22/12/2017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8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NEL ENERGIA SPA</text:p>
          </table:table-cell>
          <table:table-cell table:style-name="ce6" office:value-type="date" office:date-value="2017-12-22" calcext:value-type="date">
            <text:p>22/12/2017</text:p>
          </table:table-cell>
          <table:table-cell table:style-name="ce3" office:value-type="string" calcext:value-type="string">
            <text:p>Energia elettrica</text:p>
          </table:table-cell>
          <table:table-cell table:style-name="ce8" office:value-type="float" office:value="188.81" calcext:value-type="float">
            <text:p>188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NCA B.P.M. S.PA.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3" office:value-type="string" calcext:value-type="string">
            <text:p>Oneri per servizio di tesoreria</text:p>
          </table:table-cell>
          <table:table-cell table:style-name="ce8" office:value-type="float" office:value="38" calcext:value-type="float">
            <text:p>38,00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7" office:value-type="string" calcext:value-type="string">
            <text:p>TOTALE </text:p>
          </table:table-cell>
          <table:table-cell table:style-name="ce9" table:formula="of:=SUM([.D2:.D771])" office:value-type="float" office:value="2825040.78" calcext:value-type="float">
            <text:p>2.825.040,78</text:p>
          </table:table-cell>
          <table:table-cell table:style-name="ce4" table:number-columns-repeated="1020"/>
        </table:table-row>
        <table:table-row table:style-name="ro1" table:number-rows-repeated="10478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1" style:display-name="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6.47mm"/>
      </style:header-style>
      <style:footer-style>
        <style:header-footer-properties fo:min-height="7.5mm" fo:margin-left="0mm" fo:margin-right="0mm" fo:margin-top="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l_20_01-10-2017_20_al_20_31-12-2017" style:display-name="PageStyle_dal 01-10-2017 al 31-12-2017" style:page-layout-name="Mpm3">
      <style:header>
        <style:region-left>
          <text:p><text:span text:style-name="MT1">Comune di Meda - pagamenti effettuati dal 01-10-2017 al 31-12-2017 </text:span></text:p>
        </style:region-left>
      </style:header>
      <style:header-left style:display="false">
        <style:region-left>
          <text:p><text:span text:style-name="MT1">Comune di Meda - pagamenti effettuati dal 01-10-2017 al 31-12-2017 </text:span></text:p>
        </style:region-left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2:10:57</meta:creation-date>
    <dc:creator>BroggiR</dc:creator>
    <dc:date>2018-01-08T12:30:14</dc:date>
    <meta:print-date>2018-01-08T12:25:59</meta:print-date>
    <meta:document-statistic meta:table-count="1" meta:cell-count="3086" meta:object-count="0"/>
    <meta:generator>LibreOffice/5.2.3.3$Windows_x86 LibreOffice_project/d54a8868f08a7b39642414cf2c8ef2f228f780cf</meta:generator>
  </office:meta>
</office:document-meta>
</file>