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2.09mm"/>
    </style:style>
    <style:style style:name="co2" style:family="table-column">
      <style:table-column-properties fo:break-before="auto" style:column-width="34.68mm"/>
    </style:style>
    <style:style style:name="co3" style:family="table-column">
      <style:table-column-properties fo:break-before="auto" style:column-width="110.03mm"/>
    </style:style>
    <style:style style:name="co4" style:family="table-column">
      <style:table-column-properties fo:break-before="auto" style:column-width="38.96mm"/>
    </style:style>
    <style:style style:name="co5" style:family="table-column">
      <style:table-column-properties fo:break-before="auto" style:column-width="21.66mm"/>
    </style:style>
    <style:style style:name="ro1" style:family="table-row">
      <style:table-row-properties style:row-height="4.74mm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RowLevel_5f_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Excel_5f_BuiltIn_5f_RowLevel_5f_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5f_BuiltIn_5f_RowLevel_5f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5f_BuiltIn_5f_RowLevel_5f_6">
      <style:table-cell-properties fo:background-color="transparent" fo:padding="0.71mm"/>
    </style:style>
    <style:style style:name="ce5" style:family="table-cell" style:parent-style-name="Excel_5f_BuiltIn_5f_RowLevel_5f_6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5f_BuiltIn_5f_RowLevel_5f_6">
      <style:table-cell-properties style:text-align-source="fix" style:repeat-content="false" fo:background-color="transparent" fo:padding="0.71mm"/>
      <style:paragraph-properties fo:text-align="end" fo:margin-left="0mm"/>
      <style:text-properties fo:font-weight="bold" style:font-weight-asian="bold" style:font-weight-complex="bold"/>
    </style:style>
    <style:style style:name="ce7" style:family="table-cell" style:parent-style-name="Excel_5f_BuiltIn_5f_RowLevel_5f_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5f_BuiltIn_5f_RowLevel_5f_6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5f_BuiltIn_5f_RowLevel_5f_6" style:data-style-name="N4">
      <style:table-cell-properties fo:background-color="transparent" fo:padding="0.71m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use-regular-expressions="false" table:use-wildcards="true"/>
      <table:table table:name="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ce10"/>
        <table:table-row table:style-name="ro1">
          <table:table-cell table:style-name="ce1" office:value-type="string" calcext:value-type="string">
            <text:p>Comune di Meda - pagamenti effettuati dal 01-10-2018 al 31-12-2018</text:p>
          </table:table-cell>
          <table:table-cell table:style-name="ce2" table:number-columns-repeated="3"/>
          <table:table-cell table:number-columns-repeated="1020"/>
        </table:table-row>
        <table:table-header-rows>
          <table:table-row table:style-name="ro1">
            <table:table-cell table:style-name="ce2" office:value-type="string" calcext:value-type="string">
              <text:p>Nominativi dei beneficiari</text:p>
            </table:table-cell>
            <table:table-cell table:style-name="ce2" office:value-type="string" calcext:value-type="string">
              <text:p>Data mandato</text:p>
            </table:table-cell>
            <table:table-cell table:style-name="ce2" office:value-type="string" calcext:value-type="string">
              <text:p>Natura economica</text:p>
            </table:table-cell>
            <table:table-cell table:style-name="ce7" office:value-type="string" calcext:value-type="string">
              <text:p>Importo</text:p>
            </table:table-cell>
            <table:table-cell table:number-columns-repeated="1020"/>
          </table:table-row>
        </table:table-header-rows>
        <table:table-row table:style-name="ro1">
          <table:table-cell table:style-name="ce3" office:value-type="string" calcext:value-type="string">
            <text:p>CONDOMINIO VERDEMEDA</text:p>
          </table:table-cell>
          <table:table-cell table:style-name="ce5" office:value-type="date" office:date-value="2018-10-01" calcext:value-type="date">
            <text:p>01/10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705.32" calcext:value-type="float">
            <text:p>705,3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ASI COPERATIVA SOCIALE</text:p>
          </table:table-cell>
          <table:table-cell table:style-name="ce5" office:value-type="date" office:date-value="2018-10-01" calcext:value-type="date">
            <text:p>01/10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255" calcext:value-type="float">
            <text:p>3.255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BOTERMO S.P.A.</text:p>
          </table:table-cell>
          <table:table-cell table:style-name="ce5" office:value-type="date" office:date-value="2018-10-03" calcext:value-type="date">
            <text:p>03/10/2018</text:p>
          </table:table-cell>
          <table:table-cell table:style-name="ce3" office:value-type="string" calcext:value-type="string">
            <text:p>Canoni per Progetti in Partenariato Pubblico-Privato</text:p>
          </table:table-cell>
          <table:table-cell table:style-name="ce8" office:value-type="float" office:value="42329.67" calcext:value-type="float">
            <text:p>42.329,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GENZIA DELLE ENTRATE</text:p>
          </table:table-cell>
          <table:table-cell table:style-name="ce5" office:value-type="date" office:date-value="2018-10-03" calcext:value-type="date">
            <text:p>03/10/2018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style-name="ce8" office:value-type="float" office:value="8190.8" calcext:value-type="float">
            <text:p>8.190,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REN MERCATO S.P.A.</text:p>
          </table:table-cell>
          <table:table-cell table:style-name="ce5" office:value-type="date" office:date-value="2018-10-04" calcext:value-type="date">
            <text:p>04/10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64.89" calcext:value-type="float">
            <text:p>64,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MMERCIALPOST <text:s/>S.R.L.</text:p>
          </table:table-cell>
          <table:table-cell table:style-name="ce5" office:value-type="date" office:date-value="2018-10-04" calcext:value-type="date">
            <text:p>04/10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5415.92" calcext:value-type="float">
            <text:p>5.415,9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OSTE ITALIANE S.P.A <text:s text:c="5"/>ALT LOMBARDIA INCASSI MAAF</text:p>
          </table:table-cell>
          <table:table-cell table:style-name="ce5" office:value-type="date" office:date-value="2018-10-04" calcext:value-type="date">
            <text:p>04/10/2018</text:p>
          </table:table-cell>
          <table:table-cell table:style-name="ce3" office:value-type="string" calcext:value-type="string">
            <text:p>Servizi amministrativi</text:p>
          </table:table-cell>
          <table:table-cell table:style-name="ce8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REN MERCATO S.P.A.</text:p>
          </table:table-cell>
          <table:table-cell table:style-name="ce5" office:value-type="date" office:date-value="2018-10-04" calcext:value-type="date">
            <text:p>04/10/2018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4925.77" calcext:value-type="float">
            <text:p>4.925,7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OENERGY S.R.L.</text:p>
          </table:table-cell>
          <table:table-cell table:style-name="ce5" office:value-type="date" office:date-value="2018-10-05" calcext:value-type="date">
            <text:p>05/10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10.14" calcext:value-type="float">
            <text:p>10,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ONDAZIONE STEFANIA ONLUS</text:p>
          </table:table-cell>
          <table:table-cell table:style-name="ce5" office:value-type="date" office:date-value="2018-10-05" calcext:value-type="date">
            <text:p>05/10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7728" calcext:value-type="float">
            <text:p>7.728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CA SRL <text:s/>IMPOSTE COMUNALI AFFINI SRL</text:p>
          </table:table-cell>
          <table:table-cell table:style-name="ce5" office:value-type="date" office:date-value="2018-10-05" calcext:value-type="date">
            <text:p>05/10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171.56" calcext:value-type="float">
            <text:p>1.171,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OENERGY S.R.L.</text:p>
          </table:table-cell>
          <table:table-cell table:style-name="ce5" office:value-type="date" office:date-value="2018-10-05" calcext:value-type="date">
            <text:p>05/10/2018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279.34" calcext:value-type="float">
            <text:p>279,3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ISCALI ITALIA SPA</text:p>
          </table:table-cell>
          <table:table-cell table:style-name="ce5" office:value-type="date" office:date-value="2018-10-05" calcext:value-type="date">
            <text:p>05/10/2018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84.18" calcext:value-type="float">
            <text:p>84,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REN MERCATO S.P.A.</text:p>
          </table:table-cell>
          <table:table-cell table:style-name="ce5" office:value-type="date" office:date-value="2018-10-05" calcext:value-type="date">
            <text:p>05/10/2018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1183.49" calcext:value-type="float">
            <text:p>1.183,4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REN MERCATO S.P.A.</text:p>
          </table:table-cell>
          <table:table-cell table:style-name="ce5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27632.63" calcext:value-type="float">
            <text:p>27.632,6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NTICIMEX S.R.L.</text:p>
          </table:table-cell>
          <table:table-cell table:style-name="ce5" office:value-type="date" office:date-value="2018-10-09" calcext:value-type="date">
            <text:p>09/10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301.17" calcext:value-type="float">
            <text:p>301,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MUNE DI LENTATE SUL SEVESO</text:p>
          </table:table-cell>
          <table:table-cell table:style-name="ce5" office:value-type="date" office:date-value="2018-10-09" calcext:value-type="date">
            <text:p>09/10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536.26" calcext:value-type="float">
            <text:p>2.536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PEN SOFTWARE SRL</text:p>
          </table:table-cell>
          <table:table-cell table:style-name="ce5" office:value-type="date" office:date-value="2018-10-09" calcext:value-type="date">
            <text:p>09/10/2018</text:p>
          </table:table-cell>
          <table:table-cell table:style-name="ce3" office:value-type="string" calcext:value-type="string">
            <text:p>Servizi amministrativi</text:p>
          </table:table-cell>
          <table:table-cell table:style-name="ce8" office:value-type="float" office:value="7015.89" calcext:value-type="float">
            <text:p>7.015,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ANCO BPM <text:s/>S.PA.</text:p>
          </table:table-cell>
          <table:table-cell table:style-name="ce5" office:value-type="date" office:date-value="2018-10-09" calcext:value-type="date">
            <text:p>09/10/2018</text:p>
          </table:table-cell>
          <table:table-cell table:style-name="ce3" office:value-type="string" calcext:value-type="string">
            <text:p>Servizi finanziari</text:p>
          </table:table-cell>
          <table:table-cell table:style-name="ce8" office:value-type="float" office:value="3.98" calcext:value-type="float">
            <text:p>3,9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P SRL</text:p>
          </table:table-cell>
          <table:table-cell table:style-name="ce5" office:value-type="date" office:date-value="2018-10-09" calcext:value-type="date">
            <text:p>09/10/2018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8" office:value-type="float" office:value="4366.28" calcext:value-type="float">
            <text:p>4.366,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TTA' DI DESIO</text:p>
          </table:table-cell>
          <table:table-cell table:style-name="ce5" office:value-type="date" office:date-value="2018-10-09" calcext:value-type="date">
            <text:p>09/10/2018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8" office:value-type="float" office:value="2641.11" calcext:value-type="float">
            <text:p>2.641,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REN MERCATO S.P.A.</text:p>
          </table:table-cell>
          <table:table-cell table:style-name="ce5" office:value-type="date" office:date-value="2018-10-09" calcext:value-type="date">
            <text:p>09/10/2018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181.8" calcext:value-type="float">
            <text:p>181,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OENERGY S.R.L.</text:p>
          </table:table-cell>
          <table:table-cell table:style-name="ce5" office:value-type="date" office:date-value="2018-10-09" calcext:value-type="date">
            <text:p>09/10/2018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226.51" calcext:value-type="float">
            <text:p>226,5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EPAC SOCIETA' COOPERATIVA SOCIALE <text:s/>A R.L.</text:p>
          </table:table-cell>
          <table:table-cell table:style-name="ce5" office:value-type="date" office:date-value="2018-10-10" calcext:value-type="date">
            <text:p>10/10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5246" calcext:value-type="float">
            <text:p>5.246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RIANZACQUE SRL</text:p>
          </table:table-cell>
          <table:table-cell table:style-name="ce5" office:value-type="date" office:date-value="2018-10-10" calcext:value-type="date">
            <text:p>10/10/2018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4017.15" calcext:value-type="float">
            <text:p>4.017,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ELSIA S.R.L.</text:p>
          </table:table-cell>
          <table:table-cell table:style-name="ce5" office:value-type="date" office:date-value="2018-10-10" calcext:value-type="date">
            <text:p>10/10/2018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10.6" calcext:value-type="float">
            <text:p>10,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REN MERCATO S.P.A.</text:p>
          </table:table-cell>
          <table:table-cell table:style-name="ce5" office:value-type="date" office:date-value="2018-10-10" calcext:value-type="date">
            <text:p>10/10/2018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20.85" calcext:value-type="float">
            <text:p>20,8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NEL SOLE SRL</text:p>
          </table:table-cell>
          <table:table-cell table:style-name="ce5" office:value-type="date" office:date-value="2018-10-10" calcext:value-type="date">
            <text:p>10/10/2018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7272.21" calcext:value-type="float">
            <text:p>7.272,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ZIO ELETTRICO NAZIONALE <text:s/>SERVIZIO DI MAGGIOR TUTELA</text:p>
          </table:table-cell>
          <table:table-cell table:style-name="ce5" office:value-type="date" office:date-value="2018-10-10" calcext:value-type="date">
            <text:p>10/10/2018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215.64" calcext:value-type="float">
            <text:p>215,6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LECOM ITALIA S.P.A.</text:p>
          </table:table-cell>
          <table:table-cell table:style-name="ce5" office:value-type="date" office:date-value="2018-10-10" calcext:value-type="date">
            <text:p>10/10/2018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26.56" calcext:value-type="float">
            <text:p>26,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USIC CENTER DI PRADOLINI FRANCO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1505.48" calcext:value-type="float">
            <text:p>1.505,4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GENZIA DELLE ENTRATE DI DESIO 2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569" calcext:value-type="float">
            <text:p>569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USIC CENTER DI PRADOLINI FRANCO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244" calcext:value-type="float">
            <text:p>24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CONORD SERVIZI AMBIENTALI SPA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27846.44" calcext:value-type="float">
            <text:p>327.846,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DESS SOCIALE SOCIETA' COOPERATIVA SOCIALE ONLUS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367.23" calcext:value-type="float">
            <text:p>2.367,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NTRO DELL'ANZIANO SRL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829" calcext:value-type="float">
            <text:p>3.829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SA DON GUANELLA COMUNITA' EDUCATIVA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4358.6" calcext:value-type="float">
            <text:p>4.358,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ONDAZIONE "GIUSEPPE BESANA" ONLUS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5686.5" calcext:value-type="float">
            <text:p>15.686,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TIPICA COOPERATIVA SOCIALE ONLUS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5475.15" calcext:value-type="float">
            <text:p>5.475,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NNA NERA SOCIETA' COOPERATIVA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1493.49" calcext:value-type="float">
            <text:p>11.493,4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ROVINCIA ITALIANA DELLA CONGREGAZIONE DEI FIGLI DELL'IMMACOLATA CONCEZIONE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498.6" calcext:value-type="float">
            <text:p>3.498,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ONDAZIONE CLOTILDE RANGO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4508" calcext:value-type="float">
            <text:p>4.508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PAZIO APERTO COOP. SOC. <text:s/>A.R.L.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180.98" calcext:value-type="float">
            <text:p>3.180,9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A BRUGHIERA COOPERATIVA SOCIALE ONLUS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983.03" calcext:value-type="float">
            <text:p>1.983,0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STITUTO PAVONIANO ARTIGIANELLI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090" calcext:value-type="float">
            <text:p>3.09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ONDAZIONE ISTITUTO SACRA FAMIGLIA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652.45" calcext:value-type="float">
            <text:p>652,4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 GIACOMO SRL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252" calcext:value-type="float">
            <text:p>2.252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L PROGETTO ONLUS - COMUNITA' CASA ATLANTE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520" calcext:value-type="float">
            <text:p>2.52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IEMME SRL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3" office:value-type="string" calcext:value-type="string">
            <text:p>Servizi di ristorazione</text:p>
          </table:table-cell>
          <table:table-cell table:style-name="ce8" office:value-type="float" office:value="5850.21" calcext:value-type="float">
            <text:p>5.850,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A TECNICA S.P.A.</text:p>
          </table:table-cell>
          <table:table-cell table:style-name="ce5" office:value-type="date" office:date-value="2018-10-12" calcext:value-type="date">
            <text:p>12/10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977.24" calcext:value-type="float">
            <text:p>977,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IPOGRAFIA RUSCONI SNC DI DE NARDI EDOARDO &amp; S.</text:p>
          </table:table-cell>
          <table:table-cell table:style-name="ce5" office:value-type="date" office:date-value="2018-10-12" calcext:value-type="date">
            <text:p>12/10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207.4" calcext:value-type="float">
            <text:p>207,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TOGRAFICA MEDESE SNC</text:p>
          </table:table-cell>
          <table:table-cell table:style-name="ce5" office:value-type="date" office:date-value="2018-10-12" calcext:value-type="date">
            <text:p>12/10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239.84" calcext:value-type="float">
            <text:p>239,8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ATAGRAPH SRL</text:p>
          </table:table-cell>
          <table:table-cell table:style-name="ce5" office:value-type="date" office:date-value="2018-10-12" calcext:value-type="date">
            <text:p>12/10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3050" calcext:value-type="float">
            <text:p>3.05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TUDIO ASSOCIATO CASTELLAN - SANTANGELO</text:p>
          </table:table-cell>
          <table:table-cell table:style-name="ce5" office:value-type="date" office:date-value="2018-10-12" calcext:value-type="date">
            <text:p>12/10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396.5" calcext:value-type="float">
            <text:p>396,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NDOMINIO GIOIA</text:p>
          </table:table-cell>
          <table:table-cell table:style-name="ce5" office:value-type="date" office:date-value="2018-10-12" calcext:value-type="date">
            <text:p>12/10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53.02" calcext:value-type="float">
            <text:p>53,0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PERATORI SANITARI ASSOCIATI SOC. <text:s/>COOP. SOCIALE</text:p>
          </table:table-cell>
          <table:table-cell table:style-name="ce5" office:value-type="date" office:date-value="2018-10-12" calcext:value-type="date">
            <text:p>12/10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795.91" calcext:value-type="float">
            <text:p>2.795,9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TIPICA COOPERATIVA SOCIALE ONLUS</text:p>
          </table:table-cell>
          <table:table-cell table:style-name="ce5" office:value-type="date" office:date-value="2018-10-12" calcext:value-type="date">
            <text:p>12/10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35.72" calcext:value-type="float">
            <text:p>335,7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ETE SOCIALE TRIBUTI <text:s/>ONLUS</text:p>
          </table:table-cell>
          <table:table-cell table:style-name="ce5" office:value-type="date" office:date-value="2018-10-12" calcext:value-type="date">
            <text:p>12/10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88.08" calcext:value-type="float">
            <text:p>288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IBRERIA CONCESSIONARIA <text:s/>I.P.Z.S. SRL</text:p>
          </table:table-cell>
          <table:table-cell table:style-name="ce5" office:value-type="date" office:date-value="2018-10-12" calcext:value-type="date">
            <text:p>12/10/2018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8" office:value-type="float" office:value="810.99" calcext:value-type="float">
            <text:p>810,9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PM MONZA BRIANZA SRL</text:p>
          </table:table-cell>
          <table:table-cell table:style-name="ce5" office:value-type="date" office:date-value="2018-10-12" calcext:value-type="date">
            <text:p>12/10/2018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8" office:value-type="float" office:value="146.4" calcext:value-type="float">
            <text:p>146,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VENIRE NUOVA EDITORIALE ITALIANA S.P.A.</text:p>
          </table:table-cell>
          <table:table-cell table:style-name="ce5" office:value-type="date" office:date-value="2018-10-12" calcext:value-type="date">
            <text:p>12/10/2018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8" office:value-type="float" office:value="180.56" calcext:value-type="float">
            <text:p>180,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LBERTI <text:s text:c="2"/>SARA</text:p>
          </table:table-cell>
          <table:table-cell table:style-name="ce5" office:value-type="date" office:date-value="2018-10-12" calcext:value-type="date">
            <text:p>12/10/2018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8" office:value-type="float" office:value="1715.94" calcext:value-type="float">
            <text:p>1.715,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ALSECCHI CANCELLERIA S.R.L.</text:p>
          </table:table-cell>
          <table:table-cell table:style-name="ce5" office:value-type="date" office:date-value="2018-10-15" calcext:value-type="date">
            <text:p>15/10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418.48" calcext:value-type="float">
            <text:p>418,4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.I.A.E.</text:p>
          </table:table-cell>
          <table:table-cell table:style-name="ce5" office:value-type="date" office:date-value="2018-10-15" calcext:value-type="date">
            <text:p>15/10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127.45" calcext:value-type="float">
            <text:p>127,4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TIPICA COOPERATIVA SOCIALE ONLUS</text:p>
          </table:table-cell>
          <table:table-cell table:style-name="ce5" office:value-type="date" office:date-value="2018-10-15" calcext:value-type="date">
            <text:p>15/10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475.34" calcext:value-type="float">
            <text:p>475,3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&amp;A <text:s/>SOCIETA' COOPERATIVA SOCIALE</text:p>
          </table:table-cell>
          <table:table-cell table:style-name="ce5" office:value-type="date" office:date-value="2018-10-15" calcext:value-type="date">
            <text:p>15/10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598.5" calcext:value-type="float">
            <text:p>598,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SSOCIAZIONE IL RITORNO - ONLUS</text:p>
          </table:table-cell>
          <table:table-cell table:style-name="ce5" office:value-type="date" office:date-value="2018-10-15" calcext:value-type="date">
            <text:p>15/10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239.63" calcext:value-type="float">
            <text:p>2.239,6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OPERATIVA SOCIALE LA SORGENTE ONLUS</text:p>
          </table:table-cell>
          <table:table-cell table:style-name="ce5" office:value-type="date" office:date-value="2018-10-15" calcext:value-type="date">
            <text:p>15/10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95.68" calcext:value-type="float">
            <text:p>295,6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ASI DUE <text:s/>COOPERATIVA SOCIALE S R.L. ONLUS</text:p>
          </table:table-cell>
          <table:table-cell table:style-name="ce5" office:value-type="date" office:date-value="2018-10-15" calcext:value-type="date">
            <text:p>15/10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4019.52" calcext:value-type="float">
            <text:p>14.019,5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SF COSTRUZIONI E SERVIZI <text:s/>SRL</text:p>
          </table:table-cell>
          <table:table-cell table:style-name="ce5" office:value-type="date" office:date-value="2018-10-15" calcext:value-type="date">
            <text:p>15/10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5675.37" calcext:value-type="float">
            <text:p>5.675,3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 LAB CONSORZIO DI COOPERATIVE SOCIALI</text:p>
          </table:table-cell>
          <table:table-cell table:style-name="ce5" office:value-type="date" office:date-value="2018-10-15" calcext:value-type="date">
            <text:p>15/10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4210.87" calcext:value-type="float">
            <text:p>4.210,8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ASI COPERATIVA SOCIALE</text:p>
          </table:table-cell>
          <table:table-cell table:style-name="ce5" office:value-type="date" office:date-value="2018-10-15" calcext:value-type="date">
            <text:p>15/10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255" calcext:value-type="float">
            <text:p>3.255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.A.T.U.R.&amp; <text:s text:c="2"/>ONLUS</text:p>
          </table:table-cell>
          <table:table-cell table:style-name="ce5" office:value-type="date" office:date-value="2018-10-15" calcext:value-type="date">
            <text:p>15/10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460" calcext:value-type="float">
            <text:p>2.46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ONDAZIONE L'ALBERO DELLA VITA ONLUS</text:p>
          </table:table-cell>
          <table:table-cell table:style-name="ce5" office:value-type="date" office:date-value="2018-10-15" calcext:value-type="date">
            <text:p>15/10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507.5" calcext:value-type="float">
            <text:p>507,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L.FA AUTO SNC DI CRESCI E BOTTAN</text:p>
          </table:table-cell>
          <table:table-cell table:style-name="ce5" office:value-type="date" office:date-value="2018-10-15" calcext:value-type="date">
            <text:p>15/10/2018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1501.82" calcext:value-type="float">
            <text:p>1.501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S&amp;L CONSORZIO SOCIALE</text:p>
          </table:table-cell>
          <table:table-cell table:style-name="ce5" office:value-type="date" office:date-value="2018-10-15" calcext:value-type="date">
            <text:p>15/10/2018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8" office:value-type="float" office:value="1841.52" calcext:value-type="float">
            <text:p>1.841,5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ZIO ELETTRICO NAZIONALE <text:s/>SERVIZIO DI MAGGIOR TUTELA</text:p>
          </table:table-cell>
          <table:table-cell table:style-name="ce5" office:value-type="date" office:date-value="2018-10-15" calcext:value-type="date">
            <text:p>15/10/2018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46.6" calcext:value-type="float">
            <text:p>46,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LIVETTI SPA</text:p>
          </table:table-cell>
          <table:table-cell table:style-name="ce5" office:value-type="date" office:date-value="2018-10-15" calcext:value-type="date">
            <text:p>15/10/2018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8" office:value-type="float" office:value="3017.92" calcext:value-type="float">
            <text:p>3.017,9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ROGETTO SOFIS</text:p>
          </table:table-cell>
          <table:table-cell table:style-name="ce5" office:value-type="date" office:date-value="2018-10-16" calcext:value-type="date">
            <text:p>16/10/2018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8" office:value-type="float" office:value="310" calcext:value-type="float">
            <text:p>31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-LEARNING S.R.L.</text:p>
          </table:table-cell>
          <table:table-cell table:style-name="ce5" office:value-type="date" office:date-value="2018-10-16" calcext:value-type="date">
            <text:p>16/10/2018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8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NUSCA SRL</text:p>
          </table:table-cell>
          <table:table-cell table:style-name="ce5" office:value-type="date" office:date-value="2018-10-16" calcext:value-type="date">
            <text:p>16/10/2018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8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OBILI FERRAMENTA SRL</text:p>
          </table:table-cell>
          <table:table-cell table:style-name="ce5" office:value-type="date" office:date-value="2018-10-16" calcext:value-type="date">
            <text:p>16/10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7.73" calcext:value-type="float">
            <text:p>7,7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ISTEMAUFFICIO SRL</text:p>
          </table:table-cell>
          <table:table-cell table:style-name="ce5" office:value-type="date" office:date-value="2018-10-16" calcext:value-type="date">
            <text:p>16/10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161.5" calcext:value-type="float">
            <text:p>161,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OLUZIONE UFFICIO SRL</text:p>
          </table:table-cell>
          <table:table-cell table:style-name="ce5" office:value-type="date" office:date-value="2018-10-16" calcext:value-type="date">
            <text:p>16/10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135.65" calcext:value-type="float">
            <text:p>135,6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EDAPLAST DI PELUCCHI ANGELO E C.</text:p>
          </table:table-cell>
          <table:table-cell table:style-name="ce5" office:value-type="date" office:date-value="2018-10-16" calcext:value-type="date">
            <text:p>16/10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49.5" calcext:value-type="float">
            <text:p>49,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TAZIONE DI SERVIZIO Q8 DI VERGA FERRUCCIO</text:p>
          </table:table-cell>
          <table:table-cell table:style-name="ce5" office:value-type="date" office:date-value="2018-10-16" calcext:value-type="date">
            <text:p>16/10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30" calcext:value-type="float">
            <text:p>3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SCIADRI ANGELO &amp; C. SNC -FERRAMENTA/UTENSILERIA-</text:p>
          </table:table-cell>
          <table:table-cell table:style-name="ce5" office:value-type="date" office:date-value="2018-10-16" calcext:value-type="date">
            <text:p>16/10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25" calcext:value-type="float">
            <text:p>25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EDA CENTER SRL - EXPERT -</text:p>
          </table:table-cell>
          <table:table-cell table:style-name="ce5" office:value-type="date" office:date-value="2018-10-16" calcext:value-type="date">
            <text:p>16/10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31.98" calcext:value-type="float">
            <text:p>31,9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RICOMAN ITALIA SRL</text:p>
          </table:table-cell>
          <table:table-cell table:style-name="ce5" office:value-type="date" office:date-value="2018-10-16" calcext:value-type="date">
            <text:p>16/10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69.34" calcext:value-type="float">
            <text:p>69,3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KEA SRL</text:p>
          </table:table-cell>
          <table:table-cell table:style-name="ce5" office:value-type="date" office:date-value="2018-10-16" calcext:value-type="date">
            <text:p>16/10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9.95" calcext:value-type="float">
            <text:p>9,9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ARMACIA DR. PIROVANO</text:p>
          </table:table-cell>
          <table:table-cell table:style-name="ce5" office:value-type="date" office:date-value="2018-10-16" calcext:value-type="date">
            <text:p>16/10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14" calcext:value-type="float">
            <text:p>1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COTRAFFIC SRL</text:p>
          </table:table-cell>
          <table:table-cell table:style-name="ce5" office:value-type="date" office:date-value="2018-10-16" calcext:value-type="date">
            <text:p>16/10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460" calcext:value-type="float">
            <text:p>46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IVERSI</text:p>
          </table:table-cell>
          <table:table-cell table:style-name="ce5" office:value-type="date" office:date-value="2018-10-16" calcext:value-type="date">
            <text:p>16/10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676.56" calcext:value-type="float">
            <text:p>676,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SA DELLA GOMMA SRL</text:p>
          </table:table-cell>
          <table:table-cell table:style-name="ce5" office:value-type="date" office:date-value="2018-10-16" calcext:value-type="date">
            <text:p>16/10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56" calcext:value-type="float">
            <text:p>56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TOLERIA <text:s/>RUSCONI DI VEZZARO ANTONIETTA</text:p>
          </table:table-cell>
          <table:table-cell table:style-name="ce5" office:value-type="date" office:date-value="2018-10-16" calcext:value-type="date">
            <text:p>16/10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23.9" calcext:value-type="float">
            <text:p>23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URASCHI FRANCO BURISPAN FRANCO</text:p>
          </table:table-cell>
          <table:table-cell table:style-name="ce5" office:value-type="date" office:date-value="2018-10-16" calcext:value-type="date">
            <text:p>16/10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274.17" calcext:value-type="float">
            <text:p>274,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ORGHI PIETRO - CENTRO STAMPA -</text:p>
          </table:table-cell>
          <table:table-cell table:style-name="ce5" office:value-type="date" office:date-value="2018-10-16" calcext:value-type="date">
            <text:p>16/10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118" calcext:value-type="float">
            <text:p>118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NTRO STUDI P.I.M.</text:p>
          </table:table-cell>
          <table:table-cell table:style-name="ce5" office:value-type="date" office:date-value="2018-10-16" calcext:value-type="date">
            <text:p>16/10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10530" calcext:value-type="float">
            <text:p>10.53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MUNE DI MEDA CONTO ECONOMALE</text:p>
          </table:table-cell>
          <table:table-cell table:style-name="ce5" office:value-type="date" office:date-value="2018-10-16" calcext:value-type="date">
            <text:p>16/10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2.5" calcext:value-type="float">
            <text:p>2,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IVERSI</text:p>
          </table:table-cell>
          <table:table-cell table:style-name="ce5" office:value-type="date" office:date-value="2018-10-16" calcext:value-type="date">
            <text:p>16/10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52.92" calcext:value-type="float">
            <text:p>52,9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ONGHI <text:s/>MANUELA</text:p>
          </table:table-cell>
          <table:table-cell table:style-name="ce5" office:value-type="date" office:date-value="2018-10-16" calcext:value-type="date">
            <text:p>16/10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312.5" calcext:value-type="float">
            <text:p>312,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CONORD SERVIZI AMBIENTALI SPA</text:p>
          </table:table-cell>
          <table:table-cell table:style-name="ce5" office:value-type="date" office:date-value="2018-10-16" calcext:value-type="date">
            <text:p>16/10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96431.57" calcext:value-type="float">
            <text:p>96.431,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PPELLINI ANNALISA</text:p>
          </table:table-cell>
          <table:table-cell table:style-name="ce5" office:value-type="date" office:date-value="2018-10-16" calcext:value-type="date">
            <text:p>16/10/2018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8" office:value-type="float" office:value="41" calcext:value-type="float">
            <text:p>41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GGIOLI SPA</text:p>
          </table:table-cell>
          <table:table-cell table:style-name="ce5" office:value-type="date" office:date-value="2018-10-16" calcext:value-type="date">
            <text:p>16/10/2018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8" office:value-type="float" office:value="44" calcext:value-type="float">
            <text:p>4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AGGIOTTO IMPIANTI SRL</text:p>
          </table:table-cell>
          <table:table-cell table:style-name="ce5" office:value-type="date" office:date-value="2018-10-16" calcext:value-type="date">
            <text:p>16/10/2018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436" calcext:value-type="float">
            <text:p>436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.V. SNC DI GIOIA MARIO &amp; C.</text:p>
          </table:table-cell>
          <table:table-cell table:style-name="ce5" office:value-type="date" office:date-value="2018-10-16" calcext:value-type="date">
            <text:p>16/10/2018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SORERIA PROV.LE STATO SEZ. DI MILANO</text:p>
          </table:table-cell>
          <table:table-cell table:style-name="ce5" office:value-type="date" office:date-value="2018-10-16" calcext:value-type="date">
            <text:p>16/10/2018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L.FA AUTO SNC DI CRESCI E BOTTAN</text:p>
          </table:table-cell>
          <table:table-cell table:style-name="ce5" office:value-type="date" office:date-value="2018-10-16" calcext:value-type="date">
            <text:p>16/10/2018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50" calcext:value-type="float">
            <text:p>5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IVERSI</text:p>
          </table:table-cell>
          <table:table-cell table:style-name="ce5" office:value-type="date" office:date-value="2018-10-16" calcext:value-type="date">
            <text:p>16/10/2018</text:p>
          </table:table-cell>
          <table:table-cell table:style-name="ce3" office:value-type="string" calcext:value-type="string">
            <text:p>Mobili e arredi</text:p>
          </table:table-cell>
          <table:table-cell table:style-name="ce8" office:value-type="float" office:value="569.05" calcext:value-type="float">
            <text:p>569,0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NTRO STUDI P.I.M.</text:p>
          </table:table-cell>
          <table:table-cell table:style-name="ce5" office:value-type="date" office:date-value="2018-10-16" calcext:value-type="date">
            <text:p>16/10/2018</text:p>
          </table:table-cell>
          <table:table-cell table:style-name="ce3" office:value-type="string" calcext:value-type="string">
            <text:p>Trasferimenti correnti a Istituzioni Sociali Private </text:p>
          </table:table-cell>
          <table:table-cell table:style-name="ce8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URASCHI FRANCO BURISPAN FRANCO</text:p>
          </table:table-cell>
          <table:table-cell table:style-name="ce5" office:value-type="date" office:date-value="2018-10-17" calcext:value-type="date">
            <text:p>17/10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60.32" calcext:value-type="float">
            <text:p>60,3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SA DELLA GOMMA SRL</text:p>
          </table:table-cell>
          <table:table-cell table:style-name="ce5" office:value-type="date" office:date-value="2018-10-17" calcext:value-type="date">
            <text:p>17/10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12.32" calcext:value-type="float">
            <text:p>12,3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COTRAFFIC SRL</text:p>
          </table:table-cell>
          <table:table-cell table:style-name="ce5" office:value-type="date" office:date-value="2018-10-17" calcext:value-type="date">
            <text:p>17/10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101.2" calcext:value-type="float">
            <text:p>101,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OLUZIONE UFFICIO SRL</text:p>
          </table:table-cell>
          <table:table-cell table:style-name="ce5" office:value-type="date" office:date-value="2018-10-17" calcext:value-type="date">
            <text:p>17/10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29.84" calcext:value-type="float">
            <text:p>29,8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UENAVISTA COOPERATIVA SOCIALE</text:p>
          </table:table-cell>
          <table:table-cell table:style-name="ce5" office:value-type="date" office:date-value="2018-10-17" calcext:value-type="date">
            <text:p>17/10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2507.1" calcext:value-type="float">
            <text:p>2.507,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'ALIANTE COOP. SOC. A.R.L.</text:p>
          </table:table-cell>
          <table:table-cell table:style-name="ce5" office:value-type="date" office:date-value="2018-10-17" calcext:value-type="date">
            <text:p>17/10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0914.75" calcext:value-type="float">
            <text:p>10.914,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A RUOTA SOC.COOP. SOCIALE ONLUS</text:p>
          </table:table-cell>
          <table:table-cell table:style-name="ce5" office:value-type="date" office:date-value="2018-10-17" calcext:value-type="date">
            <text:p>17/10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150" calcext:value-type="float">
            <text:p>3.15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0-17" calcext:value-type="date">
            <text:p>17/10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101.5" calcext:value-type="float">
            <text:p>101,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0-17" calcext:value-type="date">
            <text:p>17/10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71.65" calcext:value-type="float">
            <text:p>71,6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0-17" calcext:value-type="date">
            <text:p>17/10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0-17" calcext:value-type="date">
            <text:p>17/10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0-17" calcext:value-type="date">
            <text:p>17/10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0-17" calcext:value-type="date">
            <text:p>17/10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0-17" calcext:value-type="date">
            <text:p>17/10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0-17" calcext:value-type="date">
            <text:p>17/10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0-17" calcext:value-type="date">
            <text:p>17/10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82.65" calcext:value-type="float">
            <text:p>82,6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0-17" calcext:value-type="date">
            <text:p>17/10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84.27" calcext:value-type="float">
            <text:p>84,2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0-17" calcext:value-type="date">
            <text:p>17/10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0-17" calcext:value-type="date">
            <text:p>17/10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365" calcext:value-type="float">
            <text:p>365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0-17" calcext:value-type="date">
            <text:p>17/10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0-17" calcext:value-type="date">
            <text:p>17/10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114.14" calcext:value-type="float">
            <text:p>114,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0-17" calcext:value-type="date">
            <text:p>17/10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101.5" calcext:value-type="float">
            <text:p>101,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AGGIOTTO IMPIANTI SRL</text:p>
          </table:table-cell>
          <table:table-cell table:style-name="ce5" office:value-type="date" office:date-value="2018-10-17" calcext:value-type="date">
            <text:p>17/10/2018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95.92" calcext:value-type="float">
            <text:p>95,9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LOMBO GIARDINI SRL</text:p>
          </table:table-cell>
          <table:table-cell table:style-name="ce5" office:value-type="date" office:date-value="2018-10-17" calcext:value-type="date">
            <text:p>17/10/2018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7198" calcext:value-type="float">
            <text:p>7.198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IEMME SRL</text:p>
          </table:table-cell>
          <table:table-cell table:style-name="ce5" office:value-type="date" office:date-value="2018-10-17" calcext:value-type="date">
            <text:p>17/10/2018</text:p>
          </table:table-cell>
          <table:table-cell table:style-name="ce3" office:value-type="string" calcext:value-type="string">
            <text:p>Servizi di ristorazione</text:p>
          </table:table-cell>
          <table:table-cell table:style-name="ce8" office:value-type="float" office:value="4703.69" calcext:value-type="float">
            <text:p>4.703,6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RUPPO VOLONTARI MEDESI</text:p>
          </table:table-cell>
          <table:table-cell table:style-name="ce5" office:value-type="date" office:date-value="2018-10-17" calcext:value-type="date">
            <text:p>17/10/2018</text:p>
          </table:table-cell>
          <table:table-cell table:style-name="ce3" office:value-type="string" calcext:value-type="string">
            <text:p>Trasferimenti correnti a Istituzioni Sociali Private </text:p>
          </table:table-cell>
          <table:table-cell table:style-name="ce8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ROJECT AUTOMATION SPA</text:p>
          </table:table-cell>
          <table:table-cell table:style-name="ce5" office:value-type="date" office:date-value="2018-10-17" calcext:value-type="date">
            <text:p>17/10/2018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8" office:value-type="float" office:value="3123.2" calcext:value-type="float">
            <text:p>3.123,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IPENDENTI COMUNALI</text:p>
          </table:table-cell>
          <table:table-cell table:style-name="ce5" office:value-type="date" office:date-value="2018-10-18" calcext:value-type="date">
            <text:p>18/10/2018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8" office:value-type="float" office:value="6690.71" calcext:value-type="float">
            <text:p>6.690,7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KUWAIT PETROLEUM ITALIA SPA</text:p>
          </table:table-cell>
          <table:table-cell table:style-name="ce5" office:value-type="date" office:date-value="2018-10-19" calcext:value-type="date">
            <text:p>19/10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1082.26" calcext:value-type="float">
            <text:p>1.082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.I.A.E.</text:p>
          </table:table-cell>
          <table:table-cell table:style-name="ce5" office:value-type="date" office:date-value="2018-10-19" calcext:value-type="date">
            <text:p>19/10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4.88" calcext:value-type="float">
            <text:p>4,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AT <text:s/>S.A.S. DI FRANCESCA PRATO</text:p>
          </table:table-cell>
          <table:table-cell table:style-name="ce5" office:value-type="date" office:date-value="2018-10-19" calcext:value-type="date">
            <text:p>19/10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639.94" calcext:value-type="float">
            <text:p>639,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0-19" calcext:value-type="date">
            <text:p>19/10/2018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8" office:value-type="float" office:value="1560" calcext:value-type="float">
            <text:p>1.56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NCORA SERVIZI SOCIETA' COOPERATIVA SOCIALE</text:p>
          </table:table-cell>
          <table:table-cell table:style-name="ce5" office:value-type="date" office:date-value="2018-10-19" calcext:value-type="date">
            <text:p>19/10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67.62" calcext:value-type="float">
            <text:p>267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OPERATIVA SOCIALE PROGETTO SOCIALE</text:p>
          </table:table-cell>
          <table:table-cell table:style-name="ce5" office:value-type="date" office:date-value="2018-10-19" calcext:value-type="date">
            <text:p>19/10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1467.5" calcext:value-type="float">
            <text:p>11.467,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RTOLANI MARIA GRAZIA <text:s/>"RESIDENZA REGINA PACIS"</text:p>
          </table:table-cell>
          <table:table-cell table:style-name="ce5" office:value-type="date" office:date-value="2018-10-19" calcext:value-type="date">
            <text:p>19/10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552" calcext:value-type="float">
            <text:p>1.552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LLA SANTA MARIA SOCIETA' COOPERATIVA SOCIALE</text:p>
          </table:table-cell>
          <table:table-cell table:style-name="ce5" office:value-type="date" office:date-value="2018-10-19" calcext:value-type="date">
            <text:p>19/10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400" calcext:value-type="float">
            <text:p>2.4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OC. COOP. SOC. CITTA' DEL SOLE</text:p>
          </table:table-cell>
          <table:table-cell table:style-name="ce5" office:value-type="date" office:date-value="2018-10-19" calcext:value-type="date">
            <text:p>19/10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5162.16" calcext:value-type="float">
            <text:p>5.162,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RTE SRL</text:p>
          </table:table-cell>
          <table:table-cell table:style-name="ce5" office:value-type="date" office:date-value="2018-10-19" calcext:value-type="date">
            <text:p>19/10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601.04" calcext:value-type="float">
            <text:p>1.601,0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ROCE DI MALTA S.R.L. SOCIETÀ DEL GRUPPO KORIAN</text:p>
          </table:table-cell>
          <table:table-cell table:style-name="ce5" office:value-type="date" office:date-value="2018-10-19" calcext:value-type="date">
            <text:p>19/10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005" calcext:value-type="float">
            <text:p>1.005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L SEME SOCIETA' COOPERATIVA ONLUS</text:p>
          </table:table-cell>
          <table:table-cell table:style-name="ce5" office:value-type="date" office:date-value="2018-10-19" calcext:value-type="date">
            <text:p>19/10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261.26" calcext:value-type="float">
            <text:p>1.261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ONDAZIONE ISTITUTO SACRA FAMIGLIA</text:p>
          </table:table-cell>
          <table:table-cell table:style-name="ce5" office:value-type="date" office:date-value="2018-10-19" calcext:value-type="date">
            <text:p>19/10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220" calcext:value-type="float">
            <text:p>2.22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S&amp;L CONSORZIO SOCIALE</text:p>
          </table:table-cell>
          <table:table-cell table:style-name="ce5" office:value-type="date" office:date-value="2018-10-19" calcext:value-type="date">
            <text:p>19/10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94.71" calcext:value-type="float">
            <text:p>394,7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ONDAZIONE MARIA LATTUADA ONLUS</text:p>
          </table:table-cell>
          <table:table-cell table:style-name="ce5" office:value-type="date" office:date-value="2018-10-19" calcext:value-type="date">
            <text:p>19/10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300" calcext:value-type="float">
            <text:p>3.3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NSORZIO DOMICARE S.C.</text:p>
          </table:table-cell>
          <table:table-cell table:style-name="ce5" office:value-type="date" office:date-value="2018-10-19" calcext:value-type="date">
            <text:p>19/10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420.82" calcext:value-type="float">
            <text:p>1.420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AL MOLIN ALESSANDRO</text:p>
          </table:table-cell>
          <table:table-cell table:style-name="ce5" office:value-type="date" office:date-value="2018-10-19" calcext:value-type="date">
            <text:p>19/10/2018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8" office:value-type="float" office:value="2918.24" calcext:value-type="float">
            <text:p>2.918,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LLICANI AVV. FABIO</text:p>
          </table:table-cell>
          <table:table-cell table:style-name="ce5" office:value-type="date" office:date-value="2018-10-19" calcext:value-type="date">
            <text:p>19/10/2018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8" office:value-type="float" office:value="3172" calcext:value-type="float">
            <text:p>3.172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GOCCIONI <text:s/>TIZIANO</text:p>
          </table:table-cell>
          <table:table-cell table:style-name="ce5" office:value-type="date" office:date-value="2018-10-19" calcext:value-type="date">
            <text:p>19/10/2018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8" office:value-type="float" office:value="6566.04" calcext:value-type="float">
            <text:p>6.566,0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ANCO BPM <text:s/>S.PA.</text:p>
          </table:table-cell>
          <table:table-cell table:style-name="ce5" office:value-type="date" office:date-value="2018-10-19" calcext:value-type="date">
            <text:p>19/10/2018</text:p>
          </table:table-cell>
          <table:table-cell table:style-name="ce3" office:value-type="string" calcext:value-type="string">
            <text:p>Servizi finanziari</text:p>
          </table:table-cell>
          <table:table-cell table:style-name="ce8" office:value-type="float" office:value="275" calcext:value-type="float">
            <text:p>275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KYOCERA DOCUMENT SOLUTIONS ITALIA SPA</text:p>
          </table:table-cell>
          <table:table-cell table:style-name="ce5" office:value-type="date" office:date-value="2018-10-19" calcext:value-type="date">
            <text:p>19/10/2018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8" office:value-type="float" office:value="514.09" calcext:value-type="float">
            <text:p>514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GENZIA DELLE ENTRATE DI DESIO 2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475" calcext:value-type="float">
            <text:p>475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OP. SOCIALE SOCIAL NIS ARL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4790.36" calcext:value-type="float">
            <text:p>4.790,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OC. COOP. SOC. CITTA' DEL SOLE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5152.53" calcext:value-type="float">
            <text:p>5.152,5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NTICIMEX S.R.L.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270.05" calcext:value-type="float">
            <text:p>270,0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EA GESTIONI SPA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4454.08" calcext:value-type="float">
            <text:p>4.454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TIPICA COOPERATIVA SOCIALE ONLUS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4038.13" calcext:value-type="float">
            <text:p>4.038,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R.E.M.A.V. SRL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9059.48" calcext:value-type="float">
            <text:p>9.059,4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EPAC SOCIETA' COOPERATIVA SOCIALE <text:s/>A R.L.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249.43" calcext:value-type="float">
            <text:p>249,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IUNKO SRL</text:p>
          </table:table-cell>
          <table:table-cell table:style-name="ce5" office:value-type="date" office:date-value="2018-10-23" calcext:value-type="date">
            <text:p>23/10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2893.23" calcext:value-type="float">
            <text:p>2.893,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EPAC SOCIETA' COOPERATIVA SOCIALE <text:s/>A R.L.</text:p>
          </table:table-cell>
          <table:table-cell table:style-name="ce5" office:value-type="date" office:date-value="2018-10-23" calcext:value-type="date">
            <text:p>23/10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2626.29" calcext:value-type="float">
            <text:p>2.626,2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GENZIA DELLE ENTRATE DI DESIO 2</text:p>
          </table:table-cell>
          <table:table-cell table:style-name="ce5" office:value-type="date" office:date-value="2018-10-23" calcext:value-type="date">
            <text:p>23/10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230" calcext:value-type="float">
            <text:p>23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ATAGRAPH SRL</text:p>
          </table:table-cell>
          <table:table-cell table:style-name="ce5" office:value-type="date" office:date-value="2018-10-23" calcext:value-type="date">
            <text:p>23/10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2562" calcext:value-type="float">
            <text:p>2.562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OC. COOP. SOC. CITTA' DEL SOLE</text:p>
          </table:table-cell>
          <table:table-cell table:style-name="ce5" office:value-type="date" office:date-value="2018-10-23" calcext:value-type="date">
            <text:p>23/10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0901.75" calcext:value-type="float">
            <text:p>20.901,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ODEGA ENRICO</text:p>
          </table:table-cell>
          <table:table-cell table:style-name="ce5" office:value-type="date" office:date-value="2018-10-23" calcext:value-type="date">
            <text:p>23/10/2018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8" office:value-type="float" office:value="2169.44" calcext:value-type="float">
            <text:p>2.169,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.P. GROUP SRL</text:p>
          </table:table-cell>
          <table:table-cell table:style-name="ce5" office:value-type="date" office:date-value="2018-10-23" calcext:value-type="date">
            <text:p>23/10/2018</text:p>
          </table:table-cell>
          <table:table-cell table:style-name="ce3" office:value-type="string" calcext:value-type="string">
            <text:p>Servizi sanitari</text:p>
          </table:table-cell>
          <table:table-cell table:style-name="ce8" office:value-type="float" office:value="2263.02" calcext:value-type="float">
            <text:p>2.263,0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INISTERO DELL'ECONOMIA E DELLE FINANZE <text:s/>PRESSO TESORERIA DI ROMA</text:p>
          </table:table-cell>
          <table:table-cell table:style-name="ce5" office:value-type="date" office:date-value="2018-10-23" calcext:value-type="date">
            <text:p>23/10/2018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8" office:value-type="float" office:value="3576.27" calcext:value-type="float">
            <text:p>3.576,2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8" office:value-type="float" office:value="203.1" calcext:value-type="float">
            <text:p>203,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8" office:value-type="float" office:value="687.72" calcext:value-type="float">
            <text:p>687,7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8" office:value-type="float" office:value="675.04" calcext:value-type="float">
            <text:p>675,0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8" office:value-type="float" office:value="986.56" calcext:value-type="float">
            <text:p>986,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8" office:value-type="float" office:value="1197.91" calcext:value-type="float">
            <text:p>1.197,9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8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8" office:value-type="float" office:value="1197.36" calcext:value-type="float">
            <text:p>1.197,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8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8" office:value-type="float" office:value="468.67" calcext:value-type="float">
            <text:p>468,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8" office:value-type="float" office:value="157.5" calcext:value-type="float">
            <text:p>157,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8" office:value-type="float" office:value="911.53" calcext:value-type="float">
            <text:p>911,5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8" office:value-type="float" office:value="764.51" calcext:value-type="float">
            <text:p>764,5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8" office:value-type="float" office:value="720" calcext:value-type="float">
            <text:p>72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8" office:value-type="float" office:value="263" calcext:value-type="float">
            <text:p>263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8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8" office:value-type="float" office:value="841.78" calcext:value-type="float">
            <text:p>841,7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8" office:value-type="float" office:value="342.82" calcext:value-type="float">
            <text:p>342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8" office:value-type="float" office:value="299.91" calcext:value-type="float">
            <text:p>299,9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8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8" office:value-type="float" office:value="720" calcext:value-type="float">
            <text:p>72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8" office:value-type="float" office:value="618.88" calcext:value-type="float">
            <text:p>618,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8" office:value-type="float" office:value="1139.05" calcext:value-type="float">
            <text:p>1.139,0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SSOCIAZIONE SPIRABILIA</text:p>
          </table:table-cell>
          <table:table-cell table:style-name="ce5" office:value-type="date" office:date-value="2018-10-25" calcext:value-type="date">
            <text:p>25/10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900" calcext:value-type="float">
            <text:p>9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CONORD SERVIZI AMBIENTALI SPA</text:p>
          </table:table-cell>
          <table:table-cell table:style-name="ce5" office:value-type="date" office:date-value="2018-10-25" calcext:value-type="date">
            <text:p>25/10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60.16" calcext:value-type="float">
            <text:p>160,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IRE POINT ANTINCENDIO</text:p>
          </table:table-cell>
          <table:table-cell table:style-name="ce5" office:value-type="date" office:date-value="2018-10-25" calcext:value-type="date">
            <text:p>25/10/2018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1739.78" calcext:value-type="float">
            <text:p>1.739,7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.P. GROUP SRL</text:p>
          </table:table-cell>
          <table:table-cell table:style-name="ce5" office:value-type="date" office:date-value="2018-10-25" calcext:value-type="date">
            <text:p>25/10/2018</text:p>
          </table:table-cell>
          <table:table-cell table:style-name="ce3" office:value-type="string" calcext:value-type="string">
            <text:p>Servizi sanitari</text:p>
          </table:table-cell>
          <table:table-cell table:style-name="ce8" office:value-type="float" office:value="626.33" calcext:value-type="float">
            <text:p>626,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TARCH SRL</text:p>
          </table:table-cell>
          <table:table-cell table:style-name="ce5" office:value-type="date" office:date-value="2018-10-25" calcext:value-type="date">
            <text:p>25/10/2018</text:p>
          </table:table-cell>
          <table:table-cell table:style-name="ce3" office:value-type="string" calcext:value-type="string">
            <text:p>Software</text:p>
          </table:table-cell>
          <table:table-cell table:style-name="ce8" office:value-type="float" office:value="4270" calcext:value-type="float">
            <text:p>4.27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LI ANTISTRESS C/O PARROCCHIA MADONNA DI FATIMA</text:p>
          </table:table-cell>
          <table:table-cell table:style-name="ce5" office:value-type="date" office:date-value="2018-10-25" calcext:value-type="date">
            <text:p>25/10/2018</text:p>
          </table:table-cell>
          <table:table-cell table:style-name="ce3" office:value-type="string" calcext:value-type="string">
            <text:p>Trasferimenti correnti a Istituzioni Sociali Private </text:p>
          </table:table-cell>
          <table:table-cell table:style-name="ce8" office:value-type="float" office:value="308" calcext:value-type="float">
            <text:p>308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ARROCCHIA S.MARIA NASCENTE</text:p>
          </table:table-cell>
          <table:table-cell table:style-name="ce5" office:value-type="date" office:date-value="2018-10-25" calcext:value-type="date">
            <text:p>25/10/2018</text:p>
          </table:table-cell>
          <table:table-cell table:style-name="ce3" office:value-type="string" calcext:value-type="string">
            <text:p>Trasferimenti correnti a Istituzioni Sociali Private </text:p>
          </table:table-cell>
          <table:table-cell table:style-name="ce8" office:value-type="float" office:value="429.81" calcext:value-type="float">
            <text:p>429,8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ARROCCHIA MADONNA DI FATIMA</text:p>
          </table:table-cell>
          <table:table-cell table:style-name="ce5" office:value-type="date" office:date-value="2018-10-25" calcext:value-type="date">
            <text:p>25/10/2018</text:p>
          </table:table-cell>
          <table:table-cell table:style-name="ce3" office:value-type="string" calcext:value-type="string">
            <text:p>Trasferimenti correnti a Istituzioni Sociali Private </text:p>
          </table:table-cell>
          <table:table-cell table:style-name="ce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SSOCIAZIONE CORPO MUSICALE S.CECILIA</text:p>
          </table:table-cell>
          <table:table-cell table:style-name="ce5" office:value-type="date" office:date-value="2018-10-25" calcext:value-type="date">
            <text:p>25/10/2018</text:p>
          </table:table-cell>
          <table:table-cell table:style-name="ce3" office:value-type="string" calcext:value-type="string">
            <text:p>Trasferimenti correnti a Istituzioni Sociali Private </text:p>
          </table:table-cell>
          <table:table-cell table:style-name="ce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SSOCIAZIONE PRO LOCO <text:s/>"PRO MEDA"</text:p>
          </table:table-cell>
          <table:table-cell table:style-name="ce5" office:value-type="date" office:date-value="2018-10-25" calcext:value-type="date">
            <text:p>25/10/2018</text:p>
          </table:table-cell>
          <table:table-cell table:style-name="ce3" office:value-type="string" calcext:value-type="string">
            <text:p>Trasferimenti correnti a Istituzioni Sociali Private </text:p>
          </table:table-cell>
          <table:table-cell table:style-name="ce8" office:value-type="float" office:value="308" calcext:value-type="float">
            <text:p>308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SSOCIAZIONE PALIO DI MEDA APS</text:p>
          </table:table-cell>
          <table:table-cell table:style-name="ce5" office:value-type="date" office:date-value="2018-10-25" calcext:value-type="date">
            <text:p>25/10/2018</text:p>
          </table:table-cell>
          <table:table-cell table:style-name="ce3" office:value-type="string" calcext:value-type="string">
            <text:p>Trasferimenti correnti a Istituzioni Sociali Private </text:p>
          </table:table-cell>
          <table:table-cell table:style-name="ce8" office:value-type="float" office:value="2850" calcext:value-type="float">
            <text:p>2.85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SSOCIAZIONE AMICI DELL'ARTE</text:p>
          </table:table-cell>
          <table:table-cell table:style-name="ce5" office:value-type="date" office:date-value="2018-10-25" calcext:value-type="date">
            <text:p>25/10/2018</text:p>
          </table:table-cell>
          <table:table-cell table:style-name="ce3" office:value-type="string" calcext:value-type="string">
            <text:p>Trasferimenti correnti a Istituzioni Sociali Private </text:p>
          </table:table-cell>
          <table:table-cell table:style-name="ce8" office:value-type="float" office:value="308" calcext:value-type="float">
            <text:p>308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REN MERCATO S.P.A.</text:p>
          </table:table-cell>
          <table:table-cell table:style-name="ce5" office:value-type="date" office:date-value="2018-10-25" calcext:value-type="date">
            <text:p>25/10/2018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178.15" calcext:value-type="float">
            <text:p>178,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EGA NAZIONALE PER LA DIFESA DEL CANE</text:p>
          </table:table-cell>
          <table:table-cell table:style-name="ce5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88.08" calcext:value-type="float">
            <text:p>88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IBRERIA CONCESSIONARIA <text:s/>I.P.Z.S. SRL</text:p>
          </table:table-cell>
          <table:table-cell table:style-name="ce5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536.13" calcext:value-type="float">
            <text:p>536,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OC.COOP. SOLARIS LAVORO E RIABILITAZIONE ONLUS</text:p>
          </table:table-cell>
          <table:table-cell table:style-name="ce5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272.73" calcext:value-type="float">
            <text:p>2.272,7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1040" calcext:value-type="float">
            <text:p>1.04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ROZZERIA ELLEDI SAS DI LIVIO - LUIGI &amp; C.</text:p>
          </table:table-cell>
          <table:table-cell table:style-name="ce5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210.72" calcext:value-type="float">
            <text:p>210,7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PEN SOFTWARE SRL</text:p>
          </table:table-cell>
          <table:table-cell table:style-name="ce5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Servizi amministrativi</text:p>
          </table:table-cell>
          <table:table-cell table:style-name="ce8" office:value-type="float" office:value="7114.29" calcext:value-type="float">
            <text:p>7.114,2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ARROCCHIA S.MARIA NASCENTE</text:p>
          </table:table-cell>
          <table:table-cell table:style-name="ce5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Trasferimenti correnti a Istituzioni Sociali Private </text:p>
          </table:table-cell>
          <table:table-cell table:style-name="ce8" office:value-type="float" office:value="976" calcext:value-type="float">
            <text:p>976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CLI CIRCOLO MEDA FONDO SOLIDALE</text:p>
          </table:table-cell>
          <table:table-cell table:style-name="ce5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Trasferimenti correnti a Istituzioni Sociali Private </text:p>
          </table:table-cell>
          <table:table-cell table:style-name="ce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WELCOME ITALIA SPA</text:p>
          </table:table-cell>
          <table:table-cell table:style-name="ce5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304.06" calcext:value-type="float">
            <text:p>304,0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REN MERCATO S.P.A.</text:p>
          </table:table-cell>
          <table:table-cell table:style-name="ce5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1783.72" calcext:value-type="float">
            <text:p>1.783,7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.I.A.E.</text:p>
          </table:table-cell>
          <table:table-cell table:style-name="ce5" office:value-type="date" office:date-value="2018-10-30" calcext:value-type="date">
            <text:p>30/10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224.63" calcext:value-type="float">
            <text:p>224,6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OENERGY S.R.L.</text:p>
          </table:table-cell>
          <table:table-cell table:style-name="ce5" office:value-type="date" office:date-value="2018-10-30" calcext:value-type="date">
            <text:p>30/10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11.2" calcext:value-type="float">
            <text:p>11,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CLI CIRCOLO MEDA FONDO SOLIDALE</text:p>
          </table:table-cell>
          <table:table-cell table:style-name="ce5" office:value-type="date" office:date-value="2018-10-30" calcext:value-type="date">
            <text:p>30/10/2018</text:p>
          </table:table-cell>
          <table:table-cell table:style-name="ce3" office:value-type="string" calcext:value-type="string">
            <text:p>Trasferimenti correnti a Istituzioni Sociali Private </text:p>
          </table:table-cell>
          <table:table-cell table:style-name="ce8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LECOM ITALIA S.P.A.</text:p>
          </table:table-cell>
          <table:table-cell table:style-name="ce5" office:value-type="date" office:date-value="2018-10-30" calcext:value-type="date">
            <text:p>30/10/2018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308.25" calcext:value-type="float">
            <text:p>308,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OENERGY S.R.L.</text:p>
          </table:table-cell>
          <table:table-cell table:style-name="ce5" office:value-type="date" office:date-value="2018-10-30" calcext:value-type="date">
            <text:p>30/10/2018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665.97" calcext:value-type="float">
            <text:p>665,9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CA SRL <text:s/>IMPOSTE COMUNALI AFFINI SRL</text:p>
          </table:table-cell>
          <table:table-cell table:style-name="ce5" office:value-type="date" office:date-value="2018-10-31" calcext:value-type="date">
            <text:p>31/10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856.07" calcext:value-type="float">
            <text:p>1.856,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PARK ENGINEERING SRL</text:p>
          </table:table-cell>
          <table:table-cell table:style-name="ce5" office:value-type="date" office:date-value="2018-10-31" calcext:value-type="date">
            <text:p>31/10/2018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9028" calcext:value-type="float">
            <text:p>9.028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ELSIA S.R.L.</text:p>
          </table:table-cell>
          <table:table-cell table:style-name="ce5" office:value-type="date" office:date-value="2018-10-31" calcext:value-type="date">
            <text:p>31/10/2018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147.3" calcext:value-type="float">
            <text:p>147,3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LA INGRID</text:p>
          </table:table-cell>
          <table:table-cell table:style-name="ce5" office:value-type="date" office:date-value="2018-11-05" calcext:value-type="date">
            <text:p>05/11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460" calcext:value-type="float">
            <text:p>46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IEMME SRL</text:p>
          </table:table-cell>
          <table:table-cell table:style-name="ce5" office:value-type="date" office:date-value="2018-11-05" calcext:value-type="date">
            <text:p>05/11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2549.39" calcext:value-type="float">
            <text:p>2.549,3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NAC AUTORITA' NAZIONALE ANTICORRUZIONE</text:p>
          </table:table-cell>
          <table:table-cell table:style-name="ce5" office:value-type="date" office:date-value="2018-11-05" calcext:value-type="date">
            <text:p>05/11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BACO FORNITURE SRL</text:p>
          </table:table-cell>
          <table:table-cell table:style-name="ce5" office:value-type="date" office:date-value="2018-11-05" calcext:value-type="date">
            <text:p>05/11/2018</text:p>
          </table:table-cell>
          <table:table-cell table:style-name="ce3" office:value-type="string" calcext:value-type="string">
            <text:p>Attrezzature</text:p>
          </table:table-cell>
          <table:table-cell table:style-name="ce8" office:value-type="float" office:value="10370" calcext:value-type="float">
            <text:p>10.37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NAC AUTORITA' NAZIONALE ANTICORRUZIONE</text:p>
          </table:table-cell>
          <table:table-cell table:style-name="ce5" office:value-type="date" office:date-value="2018-11-05" calcext:value-type="date">
            <text:p>05/11/2018</text:p>
          </table:table-cell>
          <table:table-cell table:style-name="ce3" office:value-type="string" calcext:value-type="string">
            <text:p>Beni immobili</text:p>
          </table:table-cell>
          <table:table-cell table:style-name="ce8" office:value-type="float" office:value="30" calcext:value-type="float">
            <text:p>3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NAC AUTORITA' NAZIONALE ANTICORRUZIONE</text:p>
          </table:table-cell>
          <table:table-cell table:style-name="ce5" office:value-type="date" office:date-value="2018-11-05" calcext:value-type="date">
            <text:p>05/11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450" calcext:value-type="float">
            <text:p>45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IEMME SRL</text:p>
          </table:table-cell>
          <table:table-cell table:style-name="ce5" office:value-type="date" office:date-value="2018-11-05" calcext:value-type="date">
            <text:p>05/11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5570.45" calcext:value-type="float">
            <text:p>5.570,4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 <text:s/>&amp; <text:s/>C <text:s/>CONSULTING SPA</text:p>
          </table:table-cell>
          <table:table-cell table:style-name="ce5" office:value-type="date" office:date-value="2018-11-05" calcext:value-type="date">
            <text:p>05/11/2018</text:p>
          </table:table-cell>
          <table:table-cell table:style-name="ce3" office:value-type="string" calcext:value-type="string">
            <text:p>Hardware</text:p>
          </table:table-cell>
          <table:table-cell table:style-name="ce8" office:value-type="float" office:value="21834.34" calcext:value-type="float">
            <text:p>21.834,3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NAC AUTORITA' NAZIONALE ANTICORRUZIONE</text:p>
          </table:table-cell>
          <table:table-cell table:style-name="ce5" office:value-type="date" office:date-value="2018-11-05" calcext:value-type="date">
            <text:p>05/11/2018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8" office:value-type="float" office:value="375" calcext:value-type="float">
            <text:p>375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NAC AUTORITA' NAZIONALE ANTICORRUZIONE</text:p>
          </table:table-cell>
          <table:table-cell table:style-name="ce5" office:value-type="date" office:date-value="2018-11-05" calcext:value-type="date">
            <text:p>05/11/2018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8" office:value-type="float" office:value="750" calcext:value-type="float">
            <text:p>75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MUNE DI LENTATE SUL SEVESO</text:p>
          </table:table-cell>
          <table:table-cell table:style-name="ce5" office:value-type="date" office:date-value="2018-11-05" calcext:value-type="date">
            <text:p>05/11/2018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8" office:value-type="float" office:value="1282" calcext:value-type="float">
            <text:p>1.282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RREBIAN SPA</text:p>
          </table:table-cell>
          <table:table-cell table:style-name="ce5" office:value-type="date" office:date-value="2018-11-07" calcext:value-type="date">
            <text:p>07/11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130.23" calcext:value-type="float">
            <text:p>130,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KUWAIT PETROLEUM ITALIA SPA</text:p>
          </table:table-cell>
          <table:table-cell table:style-name="ce5" office:value-type="date" office:date-value="2018-11-07" calcext:value-type="date">
            <text:p>07/11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1803.61" calcext:value-type="float">
            <text:p>1.803,6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&amp;A <text:s/>SOCIETA' COOPERATIVA SOCIALE</text:p>
          </table:table-cell>
          <table:table-cell table:style-name="ce5" office:value-type="date" office:date-value="2018-11-07" calcext:value-type="date">
            <text:p>07/11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694.82" calcext:value-type="float">
            <text:p>3.694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ANCO BPM <text:s/>S.PA.</text:p>
          </table:table-cell>
          <table:table-cell table:style-name="ce5" office:value-type="date" office:date-value="2018-11-07" calcext:value-type="date">
            <text:p>07/11/2018</text:p>
          </table:table-cell>
          <table:table-cell table:style-name="ce3" office:value-type="string" calcext:value-type="string">
            <text:p>Servizi finanziari</text:p>
          </table:table-cell>
          <table:table-cell table:style-name="ce8" office:value-type="float" office:value="4.07" calcext:value-type="float">
            <text:p>4,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REN MERCATO S.P.A.</text:p>
          </table:table-cell>
          <table:table-cell table:style-name="ce5" office:value-type="date" office:date-value="2018-11-08" calcext:value-type="date">
            <text:p>08/11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58.87" calcext:value-type="float">
            <text:p>58,8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ASEIN SRL</text:p>
          </table:table-cell>
          <table:table-cell table:style-name="ce5" office:value-type="date" office:date-value="2018-11-08" calcext:value-type="date">
            <text:p>08/11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5703.5" calcext:value-type="float">
            <text:p>5.703,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ANCO BPM <text:s/>S.PA.</text:p>
          </table:table-cell>
          <table:table-cell table:style-name="ce5" office:value-type="date" office:date-value="2018-11-08" calcext:value-type="date">
            <text:p>08/11/2018</text:p>
          </table:table-cell>
          <table:table-cell table:style-name="ce3" office:value-type="string" calcext:value-type="string">
            <text:p>Servizi finanziari</text:p>
          </table:table-cell>
          <table:table-cell table:style-name="ce8" office:value-type="float" office:value="12.78" calcext:value-type="float">
            <text:p>12,7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REN MERCATO S.P.A.</text:p>
          </table:table-cell>
          <table:table-cell table:style-name="ce5" office:value-type="date" office:date-value="2018-11-08" calcext:value-type="date">
            <text:p>08/11/2018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4850.34" calcext:value-type="float">
            <text:p>4.850,3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IBRERIA CONCESSIONARIA <text:s/>I.P.Z.S. SRL</text:p>
          </table:table-cell>
          <table:table-cell table:style-name="ce5" office:value-type="date" office:date-value="2018-11-08" calcext:value-type="date">
            <text:p>08/11/2018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8" office:value-type="float" office:value="599.56" calcext:value-type="float">
            <text:p>599,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GENZIA DELLE ENTRATE</text:p>
          </table:table-cell>
          <table:table-cell table:style-name="ce5" office:value-type="date" office:date-value="2018-11-08" calcext:value-type="date">
            <text:p>08/11/2018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style-name="ce8" office:value-type="float" office:value="4970.19" calcext:value-type="float">
            <text:p>4.970,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A BOTTEGA DELLE COPPE S.A.S.</text:p>
          </table:table-cell>
          <table:table-cell table:style-name="ce5" office:value-type="date" office:date-value="2018-11-09" calcext:value-type="date">
            <text:p>09/11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341.6" calcext:value-type="float">
            <text:p>341,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LECOM ITALIA S.P.A.</text:p>
          </table:table-cell>
          <table:table-cell table:style-name="ce5" office:value-type="date" office:date-value="2018-11-09" calcext:value-type="date">
            <text:p>09/11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94.77" calcext:value-type="float">
            <text:p>94,7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GENZIA DELLE ENTRATE DI DESIO 2</text:p>
          </table:table-cell>
          <table:table-cell table:style-name="ce5" office:value-type="date" office:date-value="2018-11-09" calcext:value-type="date">
            <text:p>09/11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67" calcext:value-type="float">
            <text:p>67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UENAVISTA COOPERATIVA SOCIALE</text:p>
          </table:table-cell>
          <table:table-cell table:style-name="ce5" office:value-type="date" office:date-value="2018-11-09" calcext:value-type="date">
            <text:p>09/11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7223.62" calcext:value-type="float">
            <text:p>7.223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ROZZERIA ELLEDI SAS DI LIVIO - LUIGI &amp; C.</text:p>
          </table:table-cell>
          <table:table-cell table:style-name="ce5" office:value-type="date" office:date-value="2018-11-09" calcext:value-type="date">
            <text:p>09/11/2018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583.31" calcext:value-type="float">
            <text:p>583,3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IFRE' PAOLO ARTURO</text:p>
          </table:table-cell>
          <table:table-cell table:style-name="ce5" office:value-type="date" office:date-value="2018-11-09" calcext:value-type="date">
            <text:p>09/11/2018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8" office:value-type="float" office:value="2484.48" calcext:value-type="float">
            <text:p>2.484,4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TUDIO COMMERCIALISTI DOTT. FUMAGALLI ANGELO</text:p>
          </table:table-cell>
          <table:table-cell table:style-name="ce5" office:value-type="date" office:date-value="2018-11-09" calcext:value-type="date">
            <text:p>09/11/2018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8" office:value-type="float" office:value="3092.7" calcext:value-type="float">
            <text:p>3.092,7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INISTERO DELL'ECONOMIA E DELLE FINANZE <text:s/>PRESSO TESORERIA DI ROMA</text:p>
          </table:table-cell>
          <table:table-cell table:style-name="ce5" office:value-type="date" office:date-value="2018-11-09" calcext:value-type="date">
            <text:p>09/11/2018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8" office:value-type="float" office:value="1964.43" calcext:value-type="float">
            <text:p>1.964,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SSOCIAZIONE CITTADINI QUARTIERE POLO</text:p>
          </table:table-cell>
          <table:table-cell table:style-name="ce5" office:value-type="date" office:date-value="2018-11-09" calcext:value-type="date">
            <text:p>09/11/2018</text:p>
          </table:table-cell>
          <table:table-cell table:style-name="ce3" office:value-type="string" calcext:value-type="string">
            <text:p>Trasferimenti correnti a Istituzioni Sociali Private </text:p>
          </table:table-cell>
          <table:table-cell table:style-name="ce8" office:value-type="float" office:value="750" calcext:value-type="float">
            <text:p>75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RPO <text:s/>MUSICALE LA CITTADINA</text:p>
          </table:table-cell>
          <table:table-cell table:style-name="ce5" office:value-type="date" office:date-value="2018-11-09" calcext:value-type="date">
            <text:p>09/11/2018</text:p>
          </table:table-cell>
          <table:table-cell table:style-name="ce3" office:value-type="string" calcext:value-type="string">
            <text:p>Trasferimenti correnti a Istituzioni Sociali Private </text:p>
          </table:table-cell>
          <table:table-cell table:style-name="ce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LECOM ITALIA S.P.A.</text:p>
          </table:table-cell>
          <table:table-cell table:style-name="ce5" office:value-type="date" office:date-value="2018-11-09" calcext:value-type="date">
            <text:p>09/11/2018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4573.49" calcext:value-type="float">
            <text:p>4.573,4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REN MERCATO S.P.A.</text:p>
          </table:table-cell>
          <table:table-cell table:style-name="ce5" office:value-type="date" office:date-value="2018-11-09" calcext:value-type="date">
            <text:p>09/11/2018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458.82" calcext:value-type="float">
            <text:p>458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LECOM ITALIA S.P.A.</text:p>
          </table:table-cell>
          <table:table-cell table:style-name="ce5" office:value-type="date" office:date-value="2018-11-12" calcext:value-type="date">
            <text:p>12/11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75.64" calcext:value-type="float">
            <text:p>75,6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MUNE DI MEDA</text:p>
          </table:table-cell>
          <table:table-cell table:style-name="ce5" office:value-type="date" office:date-value="2018-11-12" calcext:value-type="date">
            <text:p>12/11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14.57" calcext:value-type="float">
            <text:p>214,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REN MERCATO S.P.A.</text:p>
          </table:table-cell>
          <table:table-cell table:style-name="ce5" office:value-type="date" office:date-value="2018-11-12" calcext:value-type="date">
            <text:p>12/11/2018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2696.75" calcext:value-type="float">
            <text:p>2.696,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ZIO ELETTRICO NAZIONALE <text:s/>SERVIZIO DI MAGGIOR TUTELA</text:p>
          </table:table-cell>
          <table:table-cell table:style-name="ce5" office:value-type="date" office:date-value="2018-11-12" calcext:value-type="date">
            <text:p>12/11/2018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124.05" calcext:value-type="float">
            <text:p>124,0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LECOM ITALIA S.P.A.</text:p>
          </table:table-cell>
          <table:table-cell table:style-name="ce5" office:value-type="date" office:date-value="2018-11-12" calcext:value-type="date">
            <text:p>12/11/2018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1132.81" calcext:value-type="float">
            <text:p>1.132,8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SA DON GUANELLA COMUNITA' EDUCATIVA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5583.36" calcext:value-type="float">
            <text:p>5.583,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ROVINCIA ITALIANA DELLA CONGREGAZIONE DEI FIGLI DELL'IMMACOLATA CONCEZIONE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632" calcext:value-type="float">
            <text:p>3.632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ONDAZIONE ISTITUTO SACRA FAMIGLIA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968.45" calcext:value-type="float">
            <text:p>2.968,4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ONDAZIONE "GIUSEPPE BESANA" ONLUS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6294.85" calcext:value-type="float">
            <text:p>16.294,8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NTRO DELL'ANZIANO SRL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986.5" calcext:value-type="float">
            <text:p>3.986,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 GIACOMO SRL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327" calcext:value-type="float">
            <text:p>2.327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REN MERCATO S.P.A.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24195.05" calcext:value-type="float">
            <text:p>24.195,0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SA ITALIA <text:s/>SRL</text:p>
          </table:table-cell>
          <table:table-cell table:style-name="ce5" office:value-type="date" office:date-value="2018-11-14" calcext:value-type="date">
            <text:p>14/11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1500.6" calcext:value-type="float">
            <text:p>1.500,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NEL SOLE SRL</text:p>
          </table:table-cell>
          <table:table-cell table:style-name="ce5" office:value-type="date" office:date-value="2018-11-14" calcext:value-type="date">
            <text:p>14/11/2018</text:p>
          </table:table-cell>
          <table:table-cell table:style-name="ce3" office:value-type="string" calcext:value-type="string">
            <text:p>Beni immobili</text:p>
          </table:table-cell>
          <table:table-cell table:style-name="ce8" office:value-type="float" office:value="1914.78" calcext:value-type="float">
            <text:p>1.914,7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ASI COPERATIVA SOCIALE</text:p>
          </table:table-cell>
          <table:table-cell table:style-name="ce5" office:value-type="date" office:date-value="2018-11-14" calcext:value-type="date">
            <text:p>14/11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255" calcext:value-type="float">
            <text:p>3.255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ETE SOCIALE TRIBUTI <text:s/>ONLUS</text:p>
          </table:table-cell>
          <table:table-cell table:style-name="ce5" office:value-type="date" office:date-value="2018-11-14" calcext:value-type="date">
            <text:p>14/11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386.51" calcext:value-type="float">
            <text:p>1.386,5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SF COSTRUZIONI E SERVIZI <text:s/>SRL</text:p>
          </table:table-cell>
          <table:table-cell table:style-name="ce5" office:value-type="date" office:date-value="2018-11-14" calcext:value-type="date">
            <text:p>14/11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5675.37" calcext:value-type="float">
            <text:p>5.675,3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ASI DUE <text:s/>COOPERATIVA SOCIALE S R.L. ONLUS</text:p>
          </table:table-cell>
          <table:table-cell table:style-name="ce5" office:value-type="date" office:date-value="2018-11-14" calcext:value-type="date">
            <text:p>14/11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6332.54" calcext:value-type="float">
            <text:p>16.332,5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DESS SOCIALE SOCIETA' COOPERATIVA SOCIALE ONLUS</text:p>
          </table:table-cell>
          <table:table-cell table:style-name="ce5" office:value-type="date" office:date-value="2018-11-14" calcext:value-type="date">
            <text:p>14/11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446.13" calcext:value-type="float">
            <text:p>2.446,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IPENDENTI COMUNALI</text:p>
          </table:table-cell>
          <table:table-cell table:style-name="ce5" office:value-type="date" office:date-value="2018-11-14" calcext:value-type="date">
            <text:p>14/11/2018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8" office:value-type="float" office:value="6693.69" calcext:value-type="float">
            <text:p>6.693,6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EB SPA</text:p>
          </table:table-cell>
          <table:table-cell table:style-name="ce5" office:value-type="date" office:date-value="2018-11-14" calcext:value-type="date">
            <text:p>14/11/2018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8" office:value-type="float" office:value="43470.1" calcext:value-type="float">
            <text:p>43.470,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OMANO ERCOLE</text:p>
          </table:table-cell>
          <table:table-cell table:style-name="ce5" office:value-type="date" office:date-value="2018-11-14" calcext:value-type="date">
            <text:p>14/11/2018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8" office:value-type="float" office:value="2188.68" calcext:value-type="float">
            <text:p>2.188,6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S&amp;L CONSORZIO SOCIALE</text:p>
          </table:table-cell>
          <table:table-cell table:style-name="ce5" office:value-type="date" office:date-value="2018-11-14" calcext:value-type="date">
            <text:p>14/11/2018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8" office:value-type="float" office:value="1841.52" calcext:value-type="float">
            <text:p>1.841,5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IEMME SRL</text:p>
          </table:table-cell>
          <table:table-cell table:style-name="ce5" office:value-type="date" office:date-value="2018-11-14" calcext:value-type="date">
            <text:p>14/11/2018</text:p>
          </table:table-cell>
          <table:table-cell table:style-name="ce3" office:value-type="string" calcext:value-type="string">
            <text:p>Servizi di ristorazione</text:p>
          </table:table-cell>
          <table:table-cell table:style-name="ce8" office:value-type="float" office:value="4968.43" calcext:value-type="float">
            <text:p>4.968,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LECOM ITALIA S.P.A.</text:p>
          </table:table-cell>
          <table:table-cell table:style-name="ce5" office:value-type="date" office:date-value="2018-11-14" calcext:value-type="date">
            <text:p>14/11/2018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64.72" calcext:value-type="float">
            <text:p>64,7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NEL SOLE SRL</text:p>
          </table:table-cell>
          <table:table-cell table:style-name="ce5" office:value-type="date" office:date-value="2018-11-14" calcext:value-type="date">
            <text:p>14/11/2018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39362.88" calcext:value-type="float">
            <text:p>39.362,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RIDEOS SPA</text:p>
          </table:table-cell>
          <table:table-cell table:style-name="ce5" office:value-type="date" office:date-value="2018-11-14" calcext:value-type="date">
            <text:p>14/11/2018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342.78" calcext:value-type="float">
            <text:p>342,7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ATAGRAPH SRL</text:p>
          </table:table-cell>
          <table:table-cell table:style-name="ce5" office:value-type="date" office:date-value="2018-11-15" calcext:value-type="date">
            <text:p>15/11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IVERSI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8" office:value-type="float" office:value="90" calcext:value-type="float">
            <text:p>9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SA FORNITURE SRL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649.04" calcext:value-type="float">
            <text:p>649,0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EDA CENTER SRL - EXPERT -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62.11" calcext:value-type="float">
            <text:p>62,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RIANI PIETRO DI EMANUELE MARIANI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70" calcext:value-type="float">
            <text:p>7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SCIADRI ANGELO &amp; C. SNC -FERRAMENTA/UTENSILERIA-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165.05" calcext:value-type="float">
            <text:p>165,0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EDAPLAST DI PELUCCHI ANGELO E C.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298" calcext:value-type="float">
            <text:p>298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GGIOLI SPA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70" calcext:value-type="float">
            <text:p>7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A FUTURA SNC DI GALOTTA F. &amp; VERGANI O.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149" calcext:value-type="float">
            <text:p>149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UROCARTA SRL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8.4" calcext:value-type="float">
            <text:p>8,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IVERSI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126.7" calcext:value-type="float">
            <text:p>126,7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TOGRAFICA MEDESE SNC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65" calcext:value-type="float">
            <text:p>65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RICOMAN ITALIA SRL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96.63" calcext:value-type="float">
            <text:p>96,6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ISTAMPA S.A.S. DI FAIENZA ALESSIO MATTIA &amp; C.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35" calcext:value-type="float">
            <text:p>35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AGGIOTTO IMPIANTI SRL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3" calcext:value-type="float">
            <text:p>3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IPOGRAFIA RUSCONI SNC DI DE NARDI EDOARDO &amp; S.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460" calcext:value-type="float">
            <text:p>46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NIPOLSAI <text:s/>ASSICURAZIONI SPA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3" office:value-type="string" calcext:value-type="string">
            <text:p>Altri premi di assicurazione n.a.c.</text:p>
          </table:table-cell>
          <table:table-cell table:style-name="ce8" office:value-type="float" office:value="2217.14" calcext:value-type="float">
            <text:p>2.217,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.C.A.M. SNC DI BADO ROBERTO E COLOMBO RAFFAELE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70" calcext:value-type="float">
            <text:p>7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ARMA ANTONIO &amp; FIGLI SPA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143" calcext:value-type="float">
            <text:p>143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OP. SOCIALE SOCIAL NIS ARL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7441.09" calcext:value-type="float">
            <text:p>7.441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MUNE DI MEDA CONTO ECONOMALE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1.5" calcext:value-type="float">
            <text:p>1,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IEMME SRL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5988.37" calcext:value-type="float">
            <text:p>5.988,3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ERZI' COSTRUZIONI SRL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3" office:value-type="string" calcext:value-type="string">
            <text:p>Beni immobili</text:p>
          </table:table-cell>
          <table:table-cell table:style-name="ce8" office:value-type="float" office:value="123766.56" calcext:value-type="float">
            <text:p>123.766,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BOTERMO S.P.A.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3" office:value-type="string" calcext:value-type="string">
            <text:p>Canoni per Progetti in Partenariato Pubblico-Privato</text:p>
          </table:table-cell>
          <table:table-cell table:style-name="ce8" office:value-type="float" office:value="28480.2" calcext:value-type="float">
            <text:p>28.480,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OPERATIVA SOCIALE LA SORGENTE ONLUS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88.08" calcext:value-type="float">
            <text:p>388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L SEME SOCIETA' COOPERATIVA ONLUS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208.71" calcext:value-type="float">
            <text:p>1.208,7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L PROGETTO ONLUS - COMUNITA' CASA ATLANTE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604" calcext:value-type="float">
            <text:p>2.6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IEMME SRL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0766.86" calcext:value-type="float">
            <text:p>10.766,8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ONDAZIONE MARIA LATTUADA ONLUS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410" calcext:value-type="float">
            <text:p>3.41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REDA AMBROGIO S.R.L.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88.42" calcext:value-type="float">
            <text:p>288,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A RUOTA SOC.COOP. SOCIALE ONLUS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255" calcext:value-type="float">
            <text:p>3.255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TIPICA COOPERATIVA SOCIALE ONLUS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5074.04" calcext:value-type="float">
            <text:p>5.074,0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SSOCIAZIONE IL RITORNO - ONLUS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239.63" calcext:value-type="float">
            <text:p>2.239,6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IR PULLMAN NOLEGGI SRL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4170.54" calcext:value-type="float">
            <text:p>14.170,5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A BRUGHIERA COOPERATIVA SOCIALE ONLUS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400.51" calcext:value-type="float">
            <text:p>2.400,5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RTE SRL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186.68" calcext:value-type="float">
            <text:p>1.186,6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PERATORI SANITARI ASSOCIATI SOC. <text:s/>COOP. SOCIALE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939.43" calcext:value-type="float">
            <text:p>2.939,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ROZZERIA ELLEDI SAS DI LIVIO - LUIGI &amp; C.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467.71" calcext:value-type="float">
            <text:p>467,7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TO SERVICE SANTA VALERIA S.R.L.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20" calcext:value-type="float">
            <text:p>2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LOMBO GIARDINI SRL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3416" calcext:value-type="float">
            <text:p>3.416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MMA MIA GOMME SNC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165.1" calcext:value-type="float">
            <text:p>165,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ERRI SRL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23180" calcext:value-type="float">
            <text:p>23.18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HYSSENKRUPP ELEVATOR ITALIA SPA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860.77" calcext:value-type="float">
            <text:p>860,7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.V. SNC DI GIOIA MARIO &amp; C.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147" calcext:value-type="float">
            <text:p>147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VESO S.A.S.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65" calcext:value-type="float">
            <text:p>65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AGGIOTTO IMPIANTI SRL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127.6" calcext:value-type="float">
            <text:p>127,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ANCO BPM <text:s/>S.PA.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3" office:value-type="string" calcext:value-type="string">
            <text:p>Servizi finanziari</text:p>
          </table:table-cell>
          <table:table-cell table:style-name="ce8" office:value-type="float" office:value="1290" calcext:value-type="float">
            <text:p>1.29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.C.G HOLDING S.R.L.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8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P SRL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8" office:value-type="float" office:value="72" calcext:value-type="float">
            <text:p>72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.P. GROUP SRL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3" office:value-type="string" calcext:value-type="string">
            <text:p>Servizi sanitari</text:p>
          </table:table-cell>
          <table:table-cell table:style-name="ce8" office:value-type="float" office:value="1518" calcext:value-type="float">
            <text:p>1.518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A FUTURA SNC DI GALOTTA F. &amp; VERGANI O.</text:p>
          </table:table-cell>
          <table:table-cell table:style-name="ce5" office:value-type="date" office:date-value="2018-11-19" calcext:value-type="date">
            <text:p>19/11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14.9" calcext:value-type="float">
            <text:p>14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GGIOLI SPA</text:p>
          </table:table-cell>
          <table:table-cell table:style-name="ce5" office:value-type="date" office:date-value="2018-11-19" calcext:value-type="date">
            <text:p>19/11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15.4" calcext:value-type="float">
            <text:p>15,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IPOGRAFIA RUSCONI SNC DI DE NARDI EDOARDO &amp; S.</text:p>
          </table:table-cell>
          <table:table-cell table:style-name="ce5" office:value-type="date" office:date-value="2018-11-19" calcext:value-type="date">
            <text:p>19/11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101.2" calcext:value-type="float">
            <text:p>101,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ISTAMPA S.A.S. DI FAIENZA ALESSIO MATTIA &amp; C.</text:p>
          </table:table-cell>
          <table:table-cell table:style-name="ce5" office:value-type="date" office:date-value="2018-11-19" calcext:value-type="date">
            <text:p>19/11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7.7" calcext:value-type="float">
            <text:p>7,7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ARMA ANTONIO &amp; FIGLI SPA</text:p>
          </table:table-cell>
          <table:table-cell table:style-name="ce5" office:value-type="date" office:date-value="2018-11-19" calcext:value-type="date">
            <text:p>19/11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31.46" calcext:value-type="float">
            <text:p>31,4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BOTERMO S.P.A.</text:p>
          </table:table-cell>
          <table:table-cell table:style-name="ce5" office:value-type="date" office:date-value="2018-11-19" calcext:value-type="date">
            <text:p>19/11/2018</text:p>
          </table:table-cell>
          <table:table-cell table:style-name="ce3" office:value-type="string" calcext:value-type="string">
            <text:p>Canoni per Progetti in Partenariato Pubblico-Privato</text:p>
          </table:table-cell>
          <table:table-cell table:style-name="ce8" office:value-type="float" office:value="13849.47" calcext:value-type="float">
            <text:p>13.849,4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EA GESTIONI SPA</text:p>
          </table:table-cell>
          <table:table-cell table:style-name="ce5" office:value-type="date" office:date-value="2018-11-19" calcext:value-type="date">
            <text:p>19/11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42927.09" calcext:value-type="float">
            <text:p>42.927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MMA MIA GOMME SNC</text:p>
          </table:table-cell>
          <table:table-cell table:style-name="ce5" office:value-type="date" office:date-value="2018-11-19" calcext:value-type="date">
            <text:p>19/11/2018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36.32" calcext:value-type="float">
            <text:p>36,3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.C.G HOLDING S.R.L.</text:p>
          </table:table-cell>
          <table:table-cell table:style-name="ce5" office:value-type="date" office:date-value="2018-11-19" calcext:value-type="date">
            <text:p>19/11/2018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8" office:value-type="float" office:value="77" calcext:value-type="float">
            <text:p>77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P SRL</text:p>
          </table:table-cell>
          <table:table-cell table:style-name="ce5" office:value-type="date" office:date-value="2018-11-19" calcext:value-type="date">
            <text:p>19/11/2018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8" office:value-type="float" office:value="15.84" calcext:value-type="float">
            <text:p>15,8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UNTO E VIRGOLA DI TAGLIABUE FEDERICO</text:p>
          </table:table-cell>
          <table:table-cell table:style-name="ce5" office:value-type="date" office:date-value="2018-11-20" calcext:value-type="date">
            <text:p>20/11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338.04" calcext:value-type="float">
            <text:p>338,0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ELL'ORTO RICCARDO</text:p>
          </table:table-cell>
          <table:table-cell table:style-name="ce5" office:value-type="date" office:date-value="2018-11-20" calcext:value-type="date">
            <text:p>20/11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867.63" calcext:value-type="float">
            <text:p>867,6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TOLANDIA SNC DI LONGHI A E L</text:p>
          </table:table-cell>
          <table:table-cell table:style-name="ce5" office:value-type="date" office:date-value="2018-11-20" calcext:value-type="date">
            <text:p>20/11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146.52" calcext:value-type="float">
            <text:p>146,5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ESIOLIBRI DI BRUNO <text:s/>GIANLUCA</text:p>
          </table:table-cell>
          <table:table-cell table:style-name="ce5" office:value-type="date" office:date-value="2018-11-20" calcext:value-type="date">
            <text:p>20/11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1748.56" calcext:value-type="float">
            <text:p>1.748,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EGNANI ESTER</text:p>
          </table:table-cell>
          <table:table-cell table:style-name="ce5" office:value-type="date" office:date-value="2018-11-20" calcext:value-type="date">
            <text:p>20/11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92.94" calcext:value-type="float">
            <text:p>92,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NCI CLAUDIA ANGELA</text:p>
          </table:table-cell>
          <table:table-cell table:style-name="ce5" office:value-type="date" office:date-value="2018-11-20" calcext:value-type="date">
            <text:p>20/11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231.6" calcext:value-type="float">
            <text:p>231,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ILLON SNC DI GHEZZI C.E M</text:p>
          </table:table-cell>
          <table:table-cell table:style-name="ce5" office:value-type="date" office:date-value="2018-11-20" calcext:value-type="date">
            <text:p>20/11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841.61" calcext:value-type="float">
            <text:p>841,6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INKY SNC DI MARELLI SAVINA E FUMAGALLI LAURA</text:p>
          </table:table-cell>
          <table:table-cell table:style-name="ce5" office:value-type="date" office:date-value="2018-11-20" calcext:value-type="date">
            <text:p>20/11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49.49" calcext:value-type="float">
            <text:p>49,4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TOGRAFICA MEDESE SNC</text:p>
          </table:table-cell>
          <table:table-cell table:style-name="ce5" office:value-type="date" office:date-value="2018-11-21" calcext:value-type="date">
            <text:p>21/11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144.85" calcext:value-type="float">
            <text:p>144,8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.I.A.E.</text:p>
          </table:table-cell>
          <table:table-cell table:style-name="ce5" office:value-type="date" office:date-value="2018-11-21" calcext:value-type="date">
            <text:p>21/11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84.7" calcext:value-type="float">
            <text:p>84,7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NTICIMEX S.R.L.</text:p>
          </table:table-cell>
          <table:table-cell table:style-name="ce5" office:value-type="date" office:date-value="2018-11-21" calcext:value-type="date">
            <text:p>21/11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270.05" calcext:value-type="float">
            <text:p>270,0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GENZIA DELLE ENTRATE DI DESIO 2</text:p>
          </table:table-cell>
          <table:table-cell table:style-name="ce5" office:value-type="date" office:date-value="2018-11-21" calcext:value-type="date">
            <text:p>21/11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245" calcext:value-type="float">
            <text:p>245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GGIOLI SPA</text:p>
          </table:table-cell>
          <table:table-cell table:style-name="ce5" office:value-type="date" office:date-value="2018-11-21" calcext:value-type="date">
            <text:p>21/11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793" calcext:value-type="float">
            <text:p>793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IBRERIA <text:s/>SISTINA</text:p>
          </table:table-cell>
          <table:table-cell table:style-name="ce5" office:value-type="date" office:date-value="2018-11-21" calcext:value-type="date">
            <text:p>21/11/2018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8" office:value-type="float" office:value="192.75" calcext:value-type="float">
            <text:p>192,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ROJECT AUTOMATION SPA</text:p>
          </table:table-cell>
          <table:table-cell table:style-name="ce5" office:value-type="date" office:date-value="2018-11-21" calcext:value-type="date">
            <text:p>21/11/2018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8" office:value-type="float" office:value="3123.2" calcext:value-type="float">
            <text:p>3.123,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ALADINO COSTRUZIONE SRL</text:p>
          </table:table-cell>
          <table:table-cell table:style-name="ce5" office:value-type="date" office:date-value="2018-11-22" calcext:value-type="date">
            <text:p>22/11/2018</text:p>
          </table:table-cell>
          <table:table-cell table:style-name="ce3" office:value-type="string" calcext:value-type="string">
            <text:p>Beni immobili</text:p>
          </table:table-cell>
          <table:table-cell table:style-name="ce8" office:value-type="float" office:value="18368.22" calcext:value-type="float">
            <text:p>18.368,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EA GESTIONI SPA</text:p>
          </table:table-cell>
          <table:table-cell table:style-name="ce5" office:value-type="date" office:date-value="2018-11-23" calcext:value-type="date">
            <text:p>23/11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4340.1" calcext:value-type="float">
            <text:p>24.340,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OPERATIVA SOCIALE LUCIANO DONGHI ONLUS</text:p>
          </table:table-cell>
          <table:table-cell table:style-name="ce5" office:value-type="date" office:date-value="2018-11-23" calcext:value-type="date">
            <text:p>23/11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680" calcext:value-type="float">
            <text:p>1.68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OPERATIVA SOCIALE PROGETTO SOCIALE</text:p>
          </table:table-cell>
          <table:table-cell table:style-name="ce5" office:value-type="date" office:date-value="2018-11-23" calcext:value-type="date">
            <text:p>23/11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1467.5" calcext:value-type="float">
            <text:p>11.467,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ROCE DI MALTA S.R.L. SOCIETÀ DEL GRUPPO KORIAN</text:p>
          </table:table-cell>
          <table:table-cell table:style-name="ce5" office:value-type="date" office:date-value="2018-11-23" calcext:value-type="date">
            <text:p>23/11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109.4" calcext:value-type="float">
            <text:p>3.109,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CONORD SERVIZI AMBIENTALI SPA</text:p>
          </table:table-cell>
          <table:table-cell table:style-name="ce5" office:value-type="date" office:date-value="2018-11-23" calcext:value-type="date">
            <text:p>23/11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51.36" calcext:value-type="float">
            <text:p>151,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ONDAZIONE L'ALBERO DELLA VITA ONLUS</text:p>
          </table:table-cell>
          <table:table-cell table:style-name="ce5" office:value-type="date" office:date-value="2018-11-23" calcext:value-type="date">
            <text:p>23/11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591.5" calcext:value-type="float">
            <text:p>591,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'ALIANTE COOP. SOC. A.R.L.</text:p>
          </table:table-cell>
          <table:table-cell table:style-name="ce5" office:value-type="date" office:date-value="2018-11-23" calcext:value-type="date">
            <text:p>23/11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5021.29" calcext:value-type="float">
            <text:p>5.021,2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ROVINCIA ITALIANA CONG. SUORE OSPITALIERE S. CUORE GESU</text:p>
          </table:table-cell>
          <table:table-cell table:style-name="ce5" office:value-type="date" office:date-value="2018-11-23" calcext:value-type="date">
            <text:p>23/11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5970" calcext:value-type="float">
            <text:p>15.97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OC. COOP. SOC. CITTA' DEL SOLE</text:p>
          </table:table-cell>
          <table:table-cell table:style-name="ce5" office:value-type="date" office:date-value="2018-11-23" calcext:value-type="date">
            <text:p>23/11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64586.46" calcext:value-type="float">
            <text:p>64.586,4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EPAC SOCIETA' COOPERATIVA SOCIALE <text:s/>A R.L.</text:p>
          </table:table-cell>
          <table:table-cell table:style-name="ce5" office:value-type="date" office:date-value="2018-11-23" calcext:value-type="date">
            <text:p>23/11/2018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275.96" calcext:value-type="float">
            <text:p>275,9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WELCOME ITALIA SPA</text:p>
          </table:table-cell>
          <table:table-cell table:style-name="ce5" office:value-type="date" office:date-value="2018-11-23" calcext:value-type="date">
            <text:p>23/11/2018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306.09" calcext:value-type="float">
            <text:p>306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ISCALI ITALIA SPA</text:p>
          </table:table-cell>
          <table:table-cell table:style-name="ce5" office:value-type="date" office:date-value="2018-11-23" calcext:value-type="date">
            <text:p>23/11/2018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84.18" calcext:value-type="float">
            <text:p>84,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LENGHI DIVISE S.N.C.</text:p>
          </table:table-cell>
          <table:table-cell table:style-name="ce5" office:value-type="date" office:date-value="2018-11-26" calcext:value-type="date">
            <text:p>26/11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4401.03" calcext:value-type="float">
            <text:p>4.401,0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RCHINI PIANTE SRL</text:p>
          </table:table-cell>
          <table:table-cell table:style-name="ce5" office:value-type="date" office:date-value="2018-11-26" calcext:value-type="date">
            <text:p>26/11/2018</text:p>
          </table:table-cell>
          <table:table-cell table:style-name="ce3" office:value-type="string" calcext:value-type="string">
            <text:p>Beni immobili</text:p>
          </table:table-cell>
          <table:table-cell table:style-name="ce8" office:value-type="float" office:value="19032" calcext:value-type="float">
            <text:p>19.032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.A.T.U.R.&amp; <text:s text:c="2"/>ONLUS</text:p>
          </table:table-cell>
          <table:table-cell table:style-name="ce5" office:value-type="date" office:date-value="2018-11-26" calcext:value-type="date">
            <text:p>26/11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460" calcext:value-type="float">
            <text:p>2.46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 LAB CONSORZIO DI COOPERATIVE SOCIALI</text:p>
          </table:table-cell>
          <table:table-cell table:style-name="ce5" office:value-type="date" office:date-value="2018-11-26" calcext:value-type="date">
            <text:p>26/11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4844.82" calcext:value-type="float">
            <text:p>4.844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RTOLANI MARIA GRAZIA <text:s/>"RESIDENZA REGINA PACIS"</text:p>
          </table:table-cell>
          <table:table-cell table:style-name="ce5" office:value-type="date" office:date-value="2018-11-26" calcext:value-type="date">
            <text:p>26/11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502" calcext:value-type="float">
            <text:p>1.502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STITUTO PAVONIANO ARTIGIANELLI</text:p>
          </table:table-cell>
          <table:table-cell table:style-name="ce5" office:value-type="date" office:date-value="2018-11-26" calcext:value-type="date">
            <text:p>26/11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193" calcext:value-type="float">
            <text:p>3.193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NSORZIO DOMICARE S.C.</text:p>
          </table:table-cell>
          <table:table-cell table:style-name="ce5" office:value-type="date" office:date-value="2018-11-26" calcext:value-type="date">
            <text:p>26/11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386.14" calcext:value-type="float">
            <text:p>1.386,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CONORD SERVIZI AMBIENTALI SPA</text:p>
          </table:table-cell>
          <table:table-cell table:style-name="ce5" office:value-type="date" office:date-value="2018-11-26" calcext:value-type="date">
            <text:p>26/11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17998.4" calcext:value-type="float">
            <text:p>117.998,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OPERATIVA SOCIALE LUCIANO DONGHI ONLUS</text:p>
          </table:table-cell>
          <table:table-cell table:style-name="ce5" office:value-type="date" office:date-value="2018-11-26" calcext:value-type="date">
            <text:p>26/11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016" calcext:value-type="float">
            <text:p>2.016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LLA SANTA MARIA SOCIETA' COOPERATIVA SOCIALE</text:p>
          </table:table-cell>
          <table:table-cell table:style-name="ce5" office:value-type="date" office:date-value="2018-11-26" calcext:value-type="date">
            <text:p>26/11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480" calcext:value-type="float">
            <text:p>2.48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NCORA SERVIZI SOCIETA' COOPERATIVA SOCIALE</text:p>
          </table:table-cell>
          <table:table-cell table:style-name="ce5" office:value-type="date" office:date-value="2018-11-26" calcext:value-type="date">
            <text:p>26/11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01.08" calcext:value-type="float">
            <text:p>301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NSORZIO DESIO BRIANZA - AZIENDA SPECIALE CONSORTILE</text:p>
          </table:table-cell>
          <table:table-cell table:style-name="ce5" office:value-type="date" office:date-value="2018-11-26" calcext:value-type="date">
            <text:p>26/11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5720" calcext:value-type="float">
            <text:p>5.72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LA ROSANNA</text:p>
          </table:table-cell>
          <table:table-cell table:style-name="ce5" office:value-type="date" office:date-value="2018-11-27" calcext:value-type="date">
            <text:p>27/11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291.5" calcext:value-type="float">
            <text:p>291,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L MONDO DI EMMA - SOCIETA' COOPERATIVA ONLUS</text:p>
          </table:table-cell>
          <table:table-cell table:style-name="ce5" office:value-type="date" office:date-value="2018-11-27" calcext:value-type="date">
            <text:p>27/11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209.6" calcext:value-type="float">
            <text:p>1.209,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&amp;A <text:s/>SOCIETA' COOPERATIVA SOCIALE</text:p>
          </table:table-cell>
          <table:table-cell table:style-name="ce5" office:value-type="date" office:date-value="2018-11-27" calcext:value-type="date">
            <text:p>27/11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5592.54" calcext:value-type="float">
            <text:p>5.592,5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TIPICA COOPERATIVA SOCIALE ONLUS</text:p>
          </table:table-cell>
          <table:table-cell table:style-name="ce5" office:value-type="date" office:date-value="2018-11-27" calcext:value-type="date">
            <text:p>27/11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851.68" calcext:value-type="float">
            <text:p>1.851,6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ONDAZIONE "GIUSEPPE BESANA" ONLUS</text:p>
          </table:table-cell>
          <table:table-cell table:style-name="ce5" office:value-type="date" office:date-value="2018-11-27" calcext:value-type="date">
            <text:p>27/11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558.6" calcext:value-type="float">
            <text:p>558,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INISTERO DELL'ECONOMIA E DELLE FINANZE <text:s/>PRESSO TESORERIA DI ROMA</text:p>
          </table:table-cell>
          <table:table-cell table:style-name="ce5" office:value-type="date" office:date-value="2018-11-27" calcext:value-type="date">
            <text:p>27/11/2018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8" office:value-type="float" office:value="1695.79" calcext:value-type="float">
            <text:p>1.695,7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LA ROSANNA</text:p>
          </table:table-cell>
          <table:table-cell table:style-name="ce5" office:value-type="date" office:date-value="2018-11-27" calcext:value-type="date">
            <text:p>27/11/2018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8" office:value-type="float" office:value="137.39" calcext:value-type="float">
            <text:p>137,3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KUWAIT PETROLEUM ITALIA SPA</text:p>
          </table:table-cell>
          <table:table-cell table:style-name="ce5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78.46" calcext:value-type="float">
            <text:p>78,4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IPOGRAFIA RUSCONI SNC DI DE NARDI EDOARDO &amp; S.</text:p>
          </table:table-cell>
          <table:table-cell table:style-name="ce5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195.2" calcext:value-type="float">
            <text:p>195,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NDOMINIO VERDEMEDA</text:p>
          </table:table-cell>
          <table:table-cell table:style-name="ce5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705.32" calcext:value-type="float">
            <text:p>705,3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VA SEGNALETICA DI RIVA FERDINANDO</text:p>
          </table:table-cell>
          <table:table-cell table:style-name="ce5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Beni immobili</text:p>
          </table:table-cell>
          <table:table-cell table:style-name="ce8" office:value-type="float" office:value="610" calcext:value-type="float">
            <text:p>61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CA SRL <text:s/>IMPOSTE COMUNALI AFFINI SRL</text:p>
          </table:table-cell>
          <table:table-cell table:style-name="ce5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529.77" calcext:value-type="float">
            <text:p>529,7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ZOPPOLATO &amp; ASSOCIATI</text:p>
          </table:table-cell>
          <table:table-cell table:style-name="ce5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8" office:value-type="float" office:value="2727.92" calcext:value-type="float">
            <text:p>2.727,9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.P. GROUP SRL</text:p>
          </table:table-cell>
          <table:table-cell table:style-name="ce5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Servizi sanitari</text:p>
          </table:table-cell>
          <table:table-cell table:style-name="ce8" office:value-type="float" office:value="140.79" calcext:value-type="float">
            <text:p>140,7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EGHELLI SERVIZI S.R.L.</text:p>
          </table:table-cell>
          <table:table-cell table:style-name="ce5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359.81" calcext:value-type="float">
            <text:p>359,8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ELSIA S.R.L.</text:p>
          </table:table-cell>
          <table:table-cell table:style-name="ce5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42.14" calcext:value-type="float">
            <text:p>42,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KYOCERA DOCUMENT SOLUTIONS ITALIA SPA</text:p>
          </table:table-cell>
          <table:table-cell table:style-name="ce5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8" office:value-type="float" office:value="466.58" calcext:value-type="float">
            <text:p>466,5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.I.A.E.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69.22" calcext:value-type="float">
            <text:p>69,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HATO'S EVENTI SRLS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4697" calcext:value-type="float">
            <text:p>4.697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IR PULLMAN NOLEGGI SRL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3247.61" calcext:value-type="float">
            <text:p>23.247,6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85.63" calcext:value-type="float">
            <text:p>85,6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450" calcext:value-type="float">
            <text:p>45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113.83" calcext:value-type="float">
            <text:p>113,8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126.15" calcext:value-type="float">
            <text:p>126,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578.35" calcext:value-type="float">
            <text:p>578,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117.16" calcext:value-type="float">
            <text:p>117,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91.35" calcext:value-type="float">
            <text:p>91,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NTRO STUDI P.I.M.</text:p>
          </table:table-cell>
          <table:table-cell table:style-name="ce5" office:value-type="date" office:date-value="2018-12-04" calcext:value-type="date">
            <text:p>04/12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ONDAZIONE "GIUSEPPE BESANA" ONLUS</text:p>
          </table:table-cell>
          <table:table-cell table:style-name="ce5" office:value-type="date" office:date-value="2018-12-04" calcext:value-type="date">
            <text:p>04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0464" calcext:value-type="float">
            <text:p>10.46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EA GESTIONI SPA</text:p>
          </table:table-cell>
          <table:table-cell table:style-name="ce5" office:value-type="date" office:date-value="2018-12-04" calcext:value-type="date">
            <text:p>04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4063.26" calcext:value-type="float">
            <text:p>4.063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2-04" calcext:value-type="date">
            <text:p>04/12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2400" calcext:value-type="float">
            <text:p>2.4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2-04" calcext:value-type="date">
            <text:p>04/12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1050" calcext:value-type="float">
            <text:p>1.05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2-04" calcext:value-type="date">
            <text:p>04/12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2-04" calcext:value-type="date">
            <text:p>04/12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2-04" calcext:value-type="date">
            <text:p>04/12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251.66" calcext:value-type="float">
            <text:p>251,6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2-04" calcext:value-type="date">
            <text:p>04/12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900" calcext:value-type="float">
            <text:p>9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2-04" calcext:value-type="date">
            <text:p>04/12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450" calcext:value-type="float">
            <text:p>45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2-04" calcext:value-type="date">
            <text:p>04/12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900" calcext:value-type="float">
            <text:p>9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RTOLANI MARIA GRAZIA <text:s/>"RESIDENZA REGINA PACIS"</text:p>
          </table:table-cell>
          <table:table-cell table:style-name="ce5" office:value-type="date" office:date-value="2018-12-04" calcext:value-type="date">
            <text:p>04/12/2018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8" office:value-type="float" office:value="1784.12" calcext:value-type="float">
            <text:p>1.784,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PEN SOFTWARE SRL</text:p>
          </table:table-cell>
          <table:table-cell table:style-name="ce5" office:value-type="date" office:date-value="2018-12-04" calcext:value-type="date">
            <text:p>04/12/2018</text:p>
          </table:table-cell>
          <table:table-cell table:style-name="ce3" office:value-type="string" calcext:value-type="string">
            <text:p>Servizi amministrativi</text:p>
          </table:table-cell>
          <table:table-cell table:style-name="ce8" office:value-type="float" office:value="4577.2" calcext:value-type="float">
            <text:p>4.577,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MUNE DI LENTATE SUL SEVESO</text:p>
          </table:table-cell>
          <table:table-cell table:style-name="ce5" office:value-type="date" office:date-value="2018-12-04" calcext:value-type="date">
            <text:p>04/12/2018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8" office:value-type="float" office:value="1905.6" calcext:value-type="float">
            <text:p>1.905,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ARCO REGIONALE DELLE GROANE</text:p>
          </table:table-cell>
          <table:table-cell table:style-name="ce5" office:value-type="date" office:date-value="2018-12-04" calcext:value-type="date">
            <text:p>04/12/2018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8" office:value-type="float" office:value="3204.33" calcext:value-type="float">
            <text:p>3.204,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GENZIA DELLE ENTRATE</text:p>
          </table:table-cell>
          <table:table-cell table:style-name="ce5" office:value-type="date" office:date-value="2018-12-04" calcext:value-type="date">
            <text:p>04/12/2018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style-name="ce8" office:value-type="float" office:value="13155.52" calcext:value-type="float">
            <text:p>13.155,5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ZONE SRL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668.56" calcext:value-type="float">
            <text:p>668,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LENGHI DIVISE S.N.C.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1558.18" calcext:value-type="float">
            <text:p>1.558,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UENAVISTA COOPERATIVA SOCIALE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7223.62" calcext:value-type="float">
            <text:p>7.223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.I.A.E.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106.98" calcext:value-type="float">
            <text:p>106,9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TOSERVIZI CATTANEO S.R.L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71.6" calcext:value-type="float">
            <text:p>171,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ASI COPERATIVA SOCIALE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522.5" calcext:value-type="float">
            <text:p>1.522,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980" calcext:value-type="float">
            <text:p>98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USIC CENTER DI PRADOLINI FRANCO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8" office:value-type="float" office:value="610" calcext:value-type="float">
            <text:p>61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.I.A.E.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8" office:value-type="float" office:value="402.88" calcext:value-type="float">
            <text:p>402,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PEN SOFTWARE SRL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3" office:value-type="string" calcext:value-type="string">
            <text:p>Servizi amministrativi</text:p>
          </table:table-cell>
          <table:table-cell table:style-name="ce8" office:value-type="float" office:value="1309.98" calcext:value-type="float">
            <text:p>1.309,9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ZIENDA SOCIO SANITARIA TERRITORIALE DI MONZA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3" office:value-type="string" calcext:value-type="string">
            <text:p>Servizi sanitari</text:p>
          </table:table-cell>
          <table:table-cell table:style-name="ce8" office:value-type="float" office:value="175.68" calcext:value-type="float">
            <text:p>175,6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LENGHI DIVISE S.N.C.</text:p>
          </table:table-cell>
          <table:table-cell table:style-name="ce5" office:value-type="date" office:date-value="2018-12-06" calcext:value-type="date">
            <text:p>06/12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779.09" calcext:value-type="float">
            <text:p>779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NCITEL S.P.A.</text:p>
          </table:table-cell>
          <table:table-cell table:style-name="ce5" office:value-type="date" office:date-value="2018-12-06" calcext:value-type="date">
            <text:p>06/12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378.04" calcext:value-type="float">
            <text:p>378,0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OENERGY S.R.L.</text:p>
          </table:table-cell>
          <table:table-cell table:style-name="ce5" office:value-type="date" office:date-value="2018-12-06" calcext:value-type="date">
            <text:p>06/12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29.19" calcext:value-type="float">
            <text:p>29,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ANCO BPM <text:s/>S.PA.</text:p>
          </table:table-cell>
          <table:table-cell table:style-name="ce5" office:value-type="date" office:date-value="2018-12-06" calcext:value-type="date">
            <text:p>06/12/2018</text:p>
          </table:table-cell>
          <table:table-cell table:style-name="ce3" office:value-type="string" calcext:value-type="string">
            <text:p>Servizi finanziari</text:p>
          </table:table-cell>
          <table:table-cell table:style-name="ce8" office:value-type="float" office:value="129.75" calcext:value-type="float">
            <text:p>129,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KORA SISTEMI INFORMATICI S.R.L.</text:p>
          </table:table-cell>
          <table:table-cell table:style-name="ce5" office:value-type="date" office:date-value="2018-12-06" calcext:value-type="date">
            <text:p>06/12/2018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8" office:value-type="float" office:value="2055.35" calcext:value-type="float">
            <text:p>2.055,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OENERGY S.R.L.</text:p>
          </table:table-cell>
          <table:table-cell table:style-name="ce5" office:value-type="date" office:date-value="2018-12-06" calcext:value-type="date">
            <text:p>06/12/2018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3335.95" calcext:value-type="float">
            <text:p>3.335,9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REN MERCATO S.P.A.</text:p>
          </table:table-cell>
          <table:table-cell table:style-name="ce5" office:value-type="date" office:date-value="2018-12-06" calcext:value-type="date">
            <text:p>06/12/2018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177.06" calcext:value-type="float">
            <text:p>177,0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ROJECT AUTOMATION SPA</text:p>
          </table:table-cell>
          <table:table-cell table:style-name="ce5" office:value-type="date" office:date-value="2018-12-06" calcext:value-type="date">
            <text:p>06/12/2018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8" office:value-type="float" office:value="3123.2" calcext:value-type="float">
            <text:p>3.123,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OSSI STEFANO</text:p>
          </table:table-cell>
          <table:table-cell table:style-name="ce5" office:value-type="date" office:date-value="2018-12-07" calcext:value-type="date">
            <text:p>07/12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48.53" calcext:value-type="float">
            <text:p>48,5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UROCARTA SRL</text:p>
          </table:table-cell>
          <table:table-cell table:style-name="ce5" office:value-type="date" office:date-value="2018-12-07" calcext:value-type="date">
            <text:p>07/12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13671.27" calcext:value-type="float">
            <text:p>13.671,2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ESIOLIBRI DI BRUNO <text:s/>GIANLUCA</text:p>
          </table:table-cell>
          <table:table-cell table:style-name="ce5" office:value-type="date" office:date-value="2018-12-07" calcext:value-type="date">
            <text:p>07/12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70.38" calcext:value-type="float">
            <text:p>70,3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TOLERIA <text:s/>RUSCONI DI VEZZARO ANTONIETTA</text:p>
          </table:table-cell>
          <table:table-cell table:style-name="ce5" office:value-type="date" office:date-value="2018-12-07" calcext:value-type="date">
            <text:p>07/12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7429.64" calcext:value-type="float">
            <text:p>7.429,6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TMAR FLOOR SRL</text:p>
          </table:table-cell>
          <table:table-cell table:style-name="ce5" office:value-type="date" office:date-value="2018-12-07" calcext:value-type="date">
            <text:p>07/12/2018</text:p>
          </table:table-cell>
          <table:table-cell table:style-name="ce3" office:value-type="string" calcext:value-type="string">
            <text:p>Beni immobili</text:p>
          </table:table-cell>
          <table:table-cell table:style-name="ce8" office:value-type="float" office:value="18910" calcext:value-type="float">
            <text:p>18.91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EA GESTIONI SPA</text:p>
          </table:table-cell>
          <table:table-cell table:style-name="ce5" office:value-type="date" office:date-value="2018-12-07" calcext:value-type="date">
            <text:p>07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60923.72" calcext:value-type="float">
            <text:p>60.923,7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IPENDENTI COMUNALI</text:p>
          </table:table-cell>
          <table:table-cell table:style-name="ce5" office:value-type="date" office:date-value="2018-12-07" calcext:value-type="date">
            <text:p>07/12/2018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8" office:value-type="float" office:value="6690.22" calcext:value-type="float">
            <text:p>6.690,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REN MERCATO S.P.A.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61.31" calcext:value-type="float">
            <text:p>61,3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EF MINISTERO DELL'ECONOMIA E DELLE FINANZE "MUTUI"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8" office:value-type="float" office:value="53305.21" calcext:value-type="float">
            <text:p>53.305,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SSA DEPOSITI E PRESTITI S.P.A.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8" office:value-type="float" office:value="150102.33" calcext:value-type="float">
            <text:p>150.102,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ANCA MONTE DEI PASCHI DI SIENA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3" office:value-type="string" calcext:value-type="string">
            <text:p>Interessi passivi su mutui e altri finanziamenti a medio lungo termine ad altri soggetti</text:p>
          </table:table-cell>
          <table:table-cell table:style-name="ce8" office:value-type="float" office:value="12738.03" calcext:value-type="float">
            <text:p>12.738,0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EXIA-CREDIOP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3" office:value-type="string" calcext:value-type="string">
            <text:p>Interessi passivi su mutui e altri finanziamenti a medio lungo termine ad altri soggetti</text:p>
          </table:table-cell>
          <table:table-cell table:style-name="ce8" office:value-type="float" office:value="303" calcext:value-type="float">
            <text:p>303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ANCA DI CREDITO COOPERATIVO BARLASSINA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3" office:value-type="string" calcext:value-type="string">
            <text:p>Interessi passivi su mutui e altri finanziamenti a medio lungo termine ad altri soggetti</text:p>
          </table:table-cell>
          <table:table-cell table:style-name="ce8" office:value-type="float" office:value="1038.28" calcext:value-type="float">
            <text:p>1.038,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REN MERCATO S.P.A.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31454.64" calcext:value-type="float">
            <text:p>31.454,6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2-11" calcext:value-type="date">
            <text:p>11/12/2018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8" office:value-type="float" office:value="840" calcext:value-type="float">
            <text:p>84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RIANI UMBERTO GIANLUCA</text:p>
          </table:table-cell>
          <table:table-cell table:style-name="ce5" office:value-type="date" office:date-value="2018-12-11" calcext:value-type="date">
            <text:p>11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01.5" calcext:value-type="float">
            <text:p>101,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AGY NADER</text:p>
          </table:table-cell>
          <table:table-cell table:style-name="ce5" office:value-type="date" office:date-value="2018-12-11" calcext:value-type="date">
            <text:p>11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469.45" calcext:value-type="float">
            <text:p>469,4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 GIACOMO SRL</text:p>
          </table:table-cell>
          <table:table-cell table:style-name="ce5" office:value-type="date" office:date-value="2018-12-11" calcext:value-type="date">
            <text:p>11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602" calcext:value-type="float">
            <text:p>602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IOIA MARZIO</text:p>
          </table:table-cell>
          <table:table-cell table:style-name="ce5" office:value-type="date" office:date-value="2018-12-11" calcext:value-type="date">
            <text:p>11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91.35" calcext:value-type="float">
            <text:p>91,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 LAB CONSORZIO DI COOPERATIVE SOCIALI</text:p>
          </table:table-cell>
          <table:table-cell table:style-name="ce5" office:value-type="date" office:date-value="2018-12-11" calcext:value-type="date">
            <text:p>11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29.16" calcext:value-type="float">
            <text:p>329,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OC.COOP. SOLARIS LAVORO E RIABILITAZIONE ONLUS</text:p>
          </table:table-cell>
          <table:table-cell table:style-name="ce5" office:value-type="date" office:date-value="2018-12-11" calcext:value-type="date">
            <text:p>11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136.36" calcext:value-type="float">
            <text:p>1.136,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AGLIABUE ADRIANA</text:p>
          </table:table-cell>
          <table:table-cell table:style-name="ce5" office:value-type="date" office:date-value="2018-12-11" calcext:value-type="date">
            <text:p>11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10.2" calcext:value-type="float">
            <text:p>110,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RIANI AUGUSTO</text:p>
          </table:table-cell>
          <table:table-cell table:style-name="ce5" office:value-type="date" office:date-value="2018-12-11" calcext:value-type="date">
            <text:p>11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43.8" calcext:value-type="float">
            <text:p>43,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ASSI <text:s/>GIANNI DOMENICO</text:p>
          </table:table-cell>
          <table:table-cell table:style-name="ce5" office:value-type="date" office:date-value="2018-12-11" calcext:value-type="date">
            <text:p>11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65.65" calcext:value-type="float">
            <text:p>65,6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SF COSTRUZIONI E SERVIZI <text:s/>SRL</text:p>
          </table:table-cell>
          <table:table-cell table:style-name="ce5" office:value-type="date" office:date-value="2018-12-11" calcext:value-type="date">
            <text:p>11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5675.37" calcext:value-type="float">
            <text:p>5.675,3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EA GESTIONI SPA</text:p>
          </table:table-cell>
          <table:table-cell table:style-name="ce5" office:value-type="date" office:date-value="2018-12-11" calcext:value-type="date">
            <text:p>11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571.7" calcext:value-type="float">
            <text:p>2.571,7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NTRO DELL'ANZIANO SRL</text:p>
          </table:table-cell>
          <table:table-cell table:style-name="ce5" office:value-type="date" office:date-value="2018-12-11" calcext:value-type="date">
            <text:p>11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829" calcext:value-type="float">
            <text:p>3.829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OVAR ELISABETH LORENA</text:p>
          </table:table-cell>
          <table:table-cell table:style-name="ce5" office:value-type="date" office:date-value="2018-12-11" calcext:value-type="date">
            <text:p>11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ONE ANTONIO</text:p>
          </table:table-cell>
          <table:table-cell table:style-name="ce5" office:value-type="date" office:date-value="2018-12-11" calcext:value-type="date">
            <text:p>11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475.8" calcext:value-type="float">
            <text:p>475,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2-11" calcext:value-type="date">
            <text:p>11/12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28.34" calcext:value-type="float">
            <text:p>28,3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2-11" calcext:value-type="date">
            <text:p>11/12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122.22" calcext:value-type="float">
            <text:p>122,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2-11" calcext:value-type="date">
            <text:p>11/12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2-11" calcext:value-type="date">
            <text:p>11/12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2-11" calcext:value-type="date">
            <text:p>11/12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2-11" calcext:value-type="date">
            <text:p>11/12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2-11" calcext:value-type="date">
            <text:p>11/12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2-11" calcext:value-type="date">
            <text:p>11/12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2-11" calcext:value-type="date">
            <text:p>11/12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2-11" calcext:value-type="date">
            <text:p>11/12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165.31" calcext:value-type="float">
            <text:p>165,3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2-11" calcext:value-type="date">
            <text:p>11/12/2018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278.35" calcext:value-type="float">
            <text:p>278,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S&amp;L CONSORZIO SOCIALE</text:p>
          </table:table-cell>
          <table:table-cell table:style-name="ce5" office:value-type="date" office:date-value="2018-12-11" calcext:value-type="date">
            <text:p>11/12/2018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8" office:value-type="float" office:value="1841.52" calcext:value-type="float">
            <text:p>1.841,5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ANCO BPM <text:s/>S.PA.</text:p>
          </table:table-cell>
          <table:table-cell table:style-name="ce5" office:value-type="date" office:date-value="2018-12-11" calcext:value-type="date">
            <text:p>11/12/2018</text:p>
          </table:table-cell>
          <table:table-cell table:style-name="ce3" office:value-type="string" calcext:value-type="string">
            <text:p>Servizi finanziari</text:p>
          </table:table-cell>
          <table:table-cell table:style-name="ce8" office:value-type="float" office:value="11.31" calcext:value-type="float">
            <text:p>11,3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KORA SISTEMI INFORMATICI S.R.L.</text:p>
          </table:table-cell>
          <table:table-cell table:style-name="ce5" office:value-type="date" office:date-value="2018-12-11" calcext:value-type="date">
            <text:p>11/12/2018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8" office:value-type="float" office:value="1113.72" calcext:value-type="float">
            <text:p>1.113,7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REN MERCATO S.P.A.</text:p>
          </table:table-cell>
          <table:table-cell table:style-name="ce5" office:value-type="date" office:date-value="2018-12-11" calcext:value-type="date">
            <text:p>11/12/2018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4707.87" calcext:value-type="float">
            <text:p>4.707,8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EGGERE S.R.L.</text:p>
          </table:table-cell>
          <table:table-cell table:style-name="ce5" office:value-type="date" office:date-value="2018-12-12" calcext:value-type="date">
            <text:p>12/12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8.97" calcext:value-type="float">
            <text:p>8,9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GLIANO <text:s/>ROBERTO</text:p>
          </table:table-cell>
          <table:table-cell table:style-name="ce5" office:value-type="date" office:date-value="2018-12-12" calcext:value-type="date">
            <text:p>12/12/2018</text:p>
          </table:table-cell>
          <table:table-cell table:style-name="ce3" office:value-type="string" calcext:value-type="string">
            <text:p>Beni immobili</text:p>
          </table:table-cell>
          <table:table-cell table:style-name="ce8" office:value-type="float" office:value="19661.52" calcext:value-type="float">
            <text:p>19.661,5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USNELLI ENRICO</text:p>
          </table:table-cell>
          <table:table-cell table:style-name="ce5" office:value-type="date" office:date-value="2018-12-12" calcext:value-type="date">
            <text:p>12/12/2018</text:p>
          </table:table-cell>
          <table:table-cell table:style-name="ce3" office:value-type="string" calcext:value-type="string">
            <text:p>Beni immobili</text:p>
          </table:table-cell>
          <table:table-cell table:style-name="ce8" office:value-type="float" office:value="2791.36" calcext:value-type="float">
            <text:p>2.791,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BOTERMO S.P.A.</text:p>
          </table:table-cell>
          <table:table-cell table:style-name="ce5" office:value-type="date" office:date-value="2018-12-12" calcext:value-type="date">
            <text:p>12/12/2018</text:p>
          </table:table-cell>
          <table:table-cell table:style-name="ce3" office:value-type="string" calcext:value-type="string">
            <text:p>Canoni per Progetti in Partenariato Pubblico-Privato</text:p>
          </table:table-cell>
          <table:table-cell table:style-name="ce8" office:value-type="float" office:value="42329.67" calcext:value-type="float">
            <text:p>42.329,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ONDAZIONE ISTITUTO SACRA FAMIGLIA</text:p>
          </table:table-cell>
          <table:table-cell table:style-name="ce5" office:value-type="date" office:date-value="2018-12-12" calcext:value-type="date">
            <text:p>12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872.45" calcext:value-type="float">
            <text:p>2.872,4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TIPICA COOPERATIVA SOCIALE ONLUS</text:p>
          </table:table-cell>
          <table:table-cell table:style-name="ce5" office:value-type="date" office:date-value="2018-12-12" calcext:value-type="date">
            <text:p>12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7127.57" calcext:value-type="float">
            <text:p>7.127,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SA DON GUANELLA COMUNITA' EDUCATIVA</text:p>
          </table:table-cell>
          <table:table-cell table:style-name="ce5" office:value-type="date" office:date-value="2018-12-12" calcext:value-type="date">
            <text:p>12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4394.9" calcext:value-type="float">
            <text:p>4.394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DESS SOCIALE SOCIETA' COOPERATIVA SOCIALE ONLUS</text:p>
          </table:table-cell>
          <table:table-cell table:style-name="ce5" office:value-type="date" office:date-value="2018-12-12" calcext:value-type="date">
            <text:p>12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367.23" calcext:value-type="float">
            <text:p>2.367,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ONDAZIONE "GIUSEPPE BESANA" ONLUS</text:p>
          </table:table-cell>
          <table:table-cell table:style-name="ce5" office:value-type="date" office:date-value="2018-12-12" calcext:value-type="date">
            <text:p>12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5730.7" calcext:value-type="float">
            <text:p>5.730,7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SSOCIAZIONE IL RITORNO - ONLUS</text:p>
          </table:table-cell>
          <table:table-cell table:style-name="ce5" office:value-type="date" office:date-value="2018-12-12" calcext:value-type="date">
            <text:p>12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239.63" calcext:value-type="float">
            <text:p>2.239,6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ROVINCIA ITALIANA DELLA CONGREGAZIONE DEI FIGLI DELL'IMMACOLATA CONCEZIONE</text:p>
          </table:table-cell>
          <table:table-cell table:style-name="ce5" office:value-type="date" office:date-value="2018-12-12" calcext:value-type="date">
            <text:p>12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517" calcext:value-type="float">
            <text:p>3.517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ASI DUE <text:s/>COOPERATIVA SOCIALE S R.L. ONLUS</text:p>
          </table:table-cell>
          <table:table-cell table:style-name="ce5" office:value-type="date" office:date-value="2018-12-12" calcext:value-type="date">
            <text:p>12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5243.48" calcext:value-type="float">
            <text:p>15.243,4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ZIENDA SOCIO SANITARIA TERRITORIALE <text:s/>VIMERCATE</text:p>
          </table:table-cell>
          <table:table-cell table:style-name="ce5" office:value-type="date" office:date-value="2018-12-12" calcext:value-type="date">
            <text:p>12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7250" calcext:value-type="float">
            <text:p>7.25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ONDAZIONE MARIA LATTUADA ONLUS</text:p>
          </table:table-cell>
          <table:table-cell table:style-name="ce5" office:value-type="date" office:date-value="2018-12-12" calcext:value-type="date">
            <text:p>12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300" calcext:value-type="float">
            <text:p>3.3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CA SRL <text:s/>IMPOSTE COMUNALI AFFINI SRL</text:p>
          </table:table-cell>
          <table:table-cell table:style-name="ce5" office:value-type="date" office:date-value="2018-12-12" calcext:value-type="date">
            <text:p>12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722.87" calcext:value-type="float">
            <text:p>722,8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ASI COPERATIVA SOCIALE</text:p>
          </table:table-cell>
          <table:table-cell table:style-name="ce5" office:value-type="date" office:date-value="2018-12-12" calcext:value-type="date">
            <text:p>12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732.5" calcext:value-type="float">
            <text:p>1.732,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.A.T.U.R.&amp; <text:s text:c="2"/>ONLUS</text:p>
          </table:table-cell>
          <table:table-cell table:style-name="ce5" office:value-type="date" office:date-value="2018-12-12" calcext:value-type="date">
            <text:p>12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110" calcext:value-type="float">
            <text:p>2.11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A RUOTA SOC.COOP. SOCIALE ONLUS</text:p>
          </table:table-cell>
          <table:table-cell table:style-name="ce5" office:value-type="date" office:date-value="2018-12-12" calcext:value-type="date">
            <text:p>12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150" calcext:value-type="float">
            <text:p>3.15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A BRUGHIERA COOPERATIVA SOCIALE ONLUS</text:p>
          </table:table-cell>
          <table:table-cell table:style-name="ce5" office:value-type="date" office:date-value="2018-12-12" calcext:value-type="date">
            <text:p>12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583.16" calcext:value-type="float">
            <text:p>2.583,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PERATORI SANITARI ASSOCIATI SOC. <text:s/>COOP. SOCIALE</text:p>
          </table:table-cell>
          <table:table-cell table:style-name="ce5" office:value-type="date" office:date-value="2018-12-12" calcext:value-type="date">
            <text:p>12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0286.31" calcext:value-type="float">
            <text:p>10.286,3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L MONDO DI EMMA - SOCIETA' COOPERATIVA ONLUS</text:p>
          </table:table-cell>
          <table:table-cell table:style-name="ce5" office:value-type="date" office:date-value="2018-12-12" calcext:value-type="date">
            <text:p>12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810.6" calcext:value-type="float">
            <text:p>810,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L SEME SOCIETA' COOPERATIVA ONLUS</text:p>
          </table:table-cell>
          <table:table-cell table:style-name="ce5" office:value-type="date" office:date-value="2018-12-12" calcext:value-type="date">
            <text:p>12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103.6" calcext:value-type="float">
            <text:p>1.103,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EGGERE S.R.L.</text:p>
          </table:table-cell>
          <table:table-cell table:style-name="ce5" office:value-type="date" office:date-value="2018-12-12" calcext:value-type="date">
            <text:p>12/12/2018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8" office:value-type="float" office:value="3149.05" calcext:value-type="float">
            <text:p>3.149,0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IRE POINT ANTINCENDIO</text:p>
          </table:table-cell>
          <table:table-cell table:style-name="ce5" office:value-type="date" office:date-value="2018-12-12" calcext:value-type="date">
            <text:p>12/12/2018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4893.54" calcext:value-type="float">
            <text:p>4.893,5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EPAC SOCIETA' COOPERATIVA SOCIALE <text:s/>A R.L.</text:p>
          </table:table-cell>
          <table:table-cell table:style-name="ce5" office:value-type="date" office:date-value="2018-12-12" calcext:value-type="date">
            <text:p>12/12/2018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233.51" calcext:value-type="float">
            <text:p>233,5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HYDRACAR SRL</text:p>
          </table:table-cell>
          <table:table-cell table:style-name="ce5" office:value-type="date" office:date-value="2018-12-12" calcext:value-type="date">
            <text:p>12/12/2018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1695.17" calcext:value-type="float">
            <text:p>1.695,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INISTERO DELL'ECONOMIA E DELLE FINANZE <text:s/>PRESSO TESORERIA DI ROMA</text:p>
          </table:table-cell>
          <table:table-cell table:style-name="ce5" office:value-type="date" office:date-value="2018-12-12" calcext:value-type="date">
            <text:p>12/12/2018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8" office:value-type="float" office:value="1746.16" calcext:value-type="float">
            <text:p>1.746,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RIANZACQUE SRL</text:p>
          </table:table-cell>
          <table:table-cell table:style-name="ce5" office:value-type="date" office:date-value="2018-12-12" calcext:value-type="date">
            <text:p>12/12/2018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14673.96" calcext:value-type="float">
            <text:p>14.673,9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NEL SOLE SRL</text:p>
          </table:table-cell>
          <table:table-cell table:style-name="ce5" office:value-type="date" office:date-value="2018-12-12" calcext:value-type="date">
            <text:p>12/12/2018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7272.21" calcext:value-type="float">
            <text:p>7.272,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NUSCA SRL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8" office:value-type="float" office:value="90" calcext:value-type="float">
            <text:p>9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EDA CENTER SRL - EXPERT -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59.99" calcext:value-type="float">
            <text:p>59,9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ORGHI PIETRO - CENTRO STAMPA -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16" calcext:value-type="float">
            <text:p>16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LPE SRL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27.41" calcext:value-type="float">
            <text:p>27,4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EDAPLAST DI PELUCCHI ANGELO E C.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99" calcext:value-type="float">
            <text:p>99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A BOTTEGA DELLE COPPE S.A.S.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146.4" calcext:value-type="float">
            <text:p>146,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NES MAXI S.P.A.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2.55" calcext:value-type="float">
            <text:p>2,5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HILTI ITALIA SPA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140.56" calcext:value-type="float">
            <text:p>140,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TOGRAFICA MEDESE SNC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244" calcext:value-type="float">
            <text:p>24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TOLIBRERIA RUSCONI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26" calcext:value-type="float">
            <text:p>26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IVERSI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554.35" calcext:value-type="float">
            <text:p>554,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TAPLES DIRECT MONDOFFICE SRL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170.79" calcext:value-type="float">
            <text:p>170,7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ISTEMAUFFICIO SRL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84.79" calcext:value-type="float">
            <text:p>84,7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AGGIOTTO IMPIANTI SRL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306" calcext:value-type="float">
            <text:p>306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ALSECCHI CANCELLERIA S.R.L.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422.39" calcext:value-type="float">
            <text:p>422,3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EGA SRL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475.8" calcext:value-type="float">
            <text:p>475,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RREBIAN SPA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313.08" calcext:value-type="float">
            <text:p>313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AGGIONATO ROBERTO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74.42" calcext:value-type="float">
            <text:p>74,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SCIADRI ANGELO &amp; C. SNC -FERRAMENTA/UTENSILERIA-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50.7" calcext:value-type="float">
            <text:p>50,7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A FIORIERA DI ZENOBI MASSIMO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213" calcext:value-type="float">
            <text:p>213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NTICIMEX S.R.L.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270.05" calcext:value-type="float">
            <text:p>270,0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OP. SOCIALE SOCIAL NIS ARL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6981.91" calcext:value-type="float">
            <text:p>6.981,9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IVERSI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553.36" calcext:value-type="float">
            <text:p>553,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EA GESTIONI SPA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794.54" calcext:value-type="float">
            <text:p>1.794,5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OP. SOCIALE SOCIAL NIS ARL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494.8" calcext:value-type="float">
            <text:p>2.494,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EPAC SOCIETA' COOPERATIVA SOCIALE <text:s/>A R.L.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8906" calcext:value-type="float">
            <text:p>8.906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RTE SRL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788.92" calcext:value-type="float">
            <text:p>1.788,9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ETE SOCIALE TRIBUTI <text:s/>ONLUS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5357.07" calcext:value-type="float">
            <text:p>5.357,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LOMBO GIARDINI SRL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4392" calcext:value-type="float">
            <text:p>4.392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.V. SNC DI GIOIA MARIO &amp; C.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157" calcext:value-type="float">
            <text:p>157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MMA MIA GOMME SNC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427" calcext:value-type="float">
            <text:p>427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LETTROIDRAULICA 2000 DI FEO FERDINANDO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16470" calcext:value-type="float">
            <text:p>16.47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UROASCENSORI SERVICE SRL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6636.93" calcext:value-type="float">
            <text:p>6.636,9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ERRI SRL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11924.6" calcext:value-type="float">
            <text:p>11.924,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AGGIOTTO IMPIANTI SRL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95.4" calcext:value-type="float">
            <text:p>95,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OLLONI FRANCO &amp; C. SNC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549" calcext:value-type="float">
            <text:p>549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FFICIO PROTOCOLLO COMUNALE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3" office:value-type="string" calcext:value-type="string">
            <text:p>Servizi amministrativi</text:p>
          </table:table-cell>
          <table:table-cell table:style-name="ce8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WELCOME ITALIA SPA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291.9" calcext:value-type="float">
            <text:p>291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LOUDITALIA TELECOMUNICAZIONI S.P.A <text:s text:c="2"/>A SOCIO UNICO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5.64" calcext:value-type="float">
            <text:p>5,6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RIANZACQUE SRL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3161.52" calcext:value-type="float">
            <text:p>3.161,5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TOGRAFICA MEDESE SNC</text:p>
          </table:table-cell>
          <table:table-cell table:style-name="ce5" office:value-type="date" office:date-value="2018-12-14" calcext:value-type="date">
            <text:p>14/12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130.65" calcext:value-type="float">
            <text:p>130,6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GGIOLI SPA</text:p>
          </table:table-cell>
          <table:table-cell table:style-name="ce5" office:value-type="date" office:date-value="2018-12-14" calcext:value-type="date">
            <text:p>14/12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2342.4" calcext:value-type="float">
            <text:p>2.342,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RIANZACQUE SRL</text:p>
          </table:table-cell>
          <table:table-cell table:style-name="ce5" office:value-type="date" office:date-value="2018-12-14" calcext:value-type="date">
            <text:p>14/12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19.73" calcext:value-type="float">
            <text:p>19,7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OENERGY S.R.L.</text:p>
          </table:table-cell>
          <table:table-cell table:style-name="ce5" office:value-type="date" office:date-value="2018-12-14" calcext:value-type="date">
            <text:p>14/12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66.73" calcext:value-type="float">
            <text:p>66,7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-DISTRIBUZIONE <text:s/>SPA</text:p>
          </table:table-cell>
          <table:table-cell table:style-name="ce5" office:value-type="date" office:date-value="2018-12-14" calcext:value-type="date">
            <text:p>14/12/2018</text:p>
          </table:table-cell>
          <table:table-cell table:style-name="ce3" office:value-type="string" calcext:value-type="string">
            <text:p>Beni immobili</text:p>
          </table:table-cell>
          <table:table-cell table:style-name="ce8" office:value-type="float" office:value="537.7" calcext:value-type="float">
            <text:p>537,7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ATTAGLIA IMPIANTI SRL</text:p>
          </table:table-cell>
          <table:table-cell table:style-name="ce5" office:value-type="date" office:date-value="2018-12-14" calcext:value-type="date">
            <text:p>14/12/2018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22448" calcext:value-type="float">
            <text:p>22.448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ZOPPOLATO &amp; ASSOCIATI</text:p>
          </table:table-cell>
          <table:table-cell table:style-name="ce5" office:value-type="date" office:date-value="2018-12-14" calcext:value-type="date">
            <text:p>14/12/2018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8" office:value-type="float" office:value="2903.65" calcext:value-type="float">
            <text:p>2.903,6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AL MOLIN ALESSANDRO</text:p>
          </table:table-cell>
          <table:table-cell table:style-name="ce5" office:value-type="date" office:date-value="2018-12-14" calcext:value-type="date">
            <text:p>14/12/2018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8" office:value-type="float" office:value="5106.92" calcext:value-type="float">
            <text:p>5.106,9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RIANZACQUE SRL</text:p>
          </table:table-cell>
          <table:table-cell table:style-name="ce5" office:value-type="date" office:date-value="2018-12-14" calcext:value-type="date">
            <text:p>14/12/2018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1377.2" calcext:value-type="float">
            <text:p>1.377,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ZIO ELETTRICO NAZIONALE <text:s/>SERVIZIO DI MAGGIOR TUTELA</text:p>
          </table:table-cell>
          <table:table-cell table:style-name="ce5" office:value-type="date" office:date-value="2018-12-14" calcext:value-type="date">
            <text:p>14/12/2018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66.62" calcext:value-type="float">
            <text:p>66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LECOM ITALIA S.P.A.</text:p>
          </table:table-cell>
          <table:table-cell table:style-name="ce5" office:value-type="date" office:date-value="2018-12-14" calcext:value-type="date">
            <text:p>14/12/2018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116.75" calcext:value-type="float">
            <text:p>116,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OENERGY S.R.L.</text:p>
          </table:table-cell>
          <table:table-cell table:style-name="ce5" office:value-type="date" office:date-value="2018-12-14" calcext:value-type="date">
            <text:p>14/12/2018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9759.23" calcext:value-type="float">
            <text:p>9.759,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ONDO PENSIONE PERSEO SIRIO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3" office:value-type="string" calcext:value-type="string">
            <text:p>Altri premi di assicurazione n.a.c.</text:p>
          </table:table-cell>
          <table:table-cell table:style-name="ce8" office:value-type="float" office:value="32357.36" calcext:value-type="float">
            <text:p>32.357,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NDOMINIO GIOIA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26.51" calcext:value-type="float">
            <text:p>26,5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.I.A.E.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144.25" calcext:value-type="float">
            <text:p>144,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CONORD SERVIZI AMBIENTALI SPA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5266.8" calcext:value-type="float">
            <text:p>5.266,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TORO SALVATORE EMANUELE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8" office:value-type="float" office:value="49.7" calcext:value-type="float">
            <text:p>49,7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3" office:value-type="string" calcext:value-type="string">
            <text:p>Rimborsi in conto capitale a Famiglie di somme non dovute o incassate in eccesso</text:p>
          </table:table-cell>
          <table:table-cell table:style-name="ce8" office:value-type="float" office:value="10708.73" calcext:value-type="float">
            <text:p>10.708,7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ALIMBERTI &amp; C CO SRL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3" office:value-type="string" calcext:value-type="string">
            <text:p>Rimborsi in conto capitale a Famiglie di somme non dovute o incassate in eccesso</text:p>
          </table:table-cell>
          <table:table-cell table:style-name="ce8" office:value-type="float" office:value="34314.42" calcext:value-type="float">
            <text:p>34.314,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3" office:value-type="string" calcext:value-type="string">
            <text:p>Rimborsi in conto capitale a Famiglie di somme non dovute o incassate in eccesso</text:p>
          </table:table-cell>
          <table:table-cell table:style-name="ce8" office:value-type="float" office:value="32126.2" calcext:value-type="float">
            <text:p>32.126,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3" office:value-type="string" calcext:value-type="string">
            <text:p>Rimborsi in conto capitale a Famiglie di somme non dovute o incassate in eccesso</text:p>
          </table:table-cell>
          <table:table-cell table:style-name="ce8" office:value-type="float" office:value="10708.73" calcext:value-type="float">
            <text:p>10.708,7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Fisica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3" office:value-type="string" calcext:value-type="string">
            <text:p>Rimborsi in conto capitale a Famiglie di somme non dovute o incassate in eccesso</text:p>
          </table:table-cell>
          <table:table-cell table:style-name="ce8" office:value-type="float" office:value="10708.73" calcext:value-type="float">
            <text:p>10.708,7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T SVILUPPO E TECNOLOGIA SRL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8" office:value-type="float" office:value="1404.16" calcext:value-type="float">
            <text:p>1.404,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ETIPIÙ SRL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8" office:value-type="float" office:value="4929.32" calcext:value-type="float">
            <text:p>4.929,3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RIDEOS SPA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1877.21" calcext:value-type="float">
            <text:p>1.877,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KYOCERA DOCUMENT SOLUTIONS ITALIA SPA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8" office:value-type="float" office:value="1633.62" calcext:value-type="float">
            <text:p>1.633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GENZIA DELLE ENTRATE DI DESIO 2</text:p>
          </table:table-cell>
          <table:table-cell table:style-name="ce5" office:value-type="date" office:date-value="2018-12-18" calcext:value-type="date">
            <text:p>18/12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67" calcext:value-type="float">
            <text:p>67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GENZIA DELLE ENTRATE</text:p>
          </table:table-cell>
          <table:table-cell table:style-name="ce5" office:value-type="date" office:date-value="2018-12-19" calcext:value-type="date">
            <text:p>19/12/2018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8" office:value-type="float" office:value="133.35" calcext:value-type="float">
            <text:p>133,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A BOTTEGA DELLE COPPE S.A.S.</text:p>
          </table:table-cell>
          <table:table-cell table:style-name="ce5" office:value-type="date" office:date-value="2018-12-19" calcext:value-type="date">
            <text:p>19/12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2587.62" calcext:value-type="float">
            <text:p>2.587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IPOGRAFIA RUSCONI SNC DI DE NARDI EDOARDO &amp; S.</text:p>
          </table:table-cell>
          <table:table-cell table:style-name="ce5" office:value-type="date" office:date-value="2018-12-19" calcext:value-type="date">
            <text:p>19/12/2018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597.8" calcext:value-type="float">
            <text:p>597,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UENAVISTA COOPERATIVA SOCIALE</text:p>
          </table:table-cell>
          <table:table-cell table:style-name="ce5" office:value-type="date" office:date-value="2018-12-19" calcext:value-type="date">
            <text:p>19/12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6478.93" calcext:value-type="float">
            <text:p>6.478,9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GENZIA DELLE ENTRATE DI DESIO 2</text:p>
          </table:table-cell>
          <table:table-cell table:style-name="ce5" office:value-type="date" office:date-value="2018-12-19" calcext:value-type="date">
            <text:p>19/12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134" calcext:value-type="float">
            <text:p>13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CA SRL <text:s/>IMPOSTE COMUNALI AFFINI SRL</text:p>
          </table:table-cell>
          <table:table-cell table:style-name="ce5" office:value-type="date" office:date-value="2018-12-19" calcext:value-type="date">
            <text:p>19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757.21" calcext:value-type="float">
            <text:p>1.757,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GRICOLA MENGOLIN DI BOSCOLO PAOLO &amp; C. SNC</text:p>
          </table:table-cell>
          <table:table-cell table:style-name="ce5" office:value-type="date" office:date-value="2018-12-19" calcext:value-type="date">
            <text:p>19/12/2018</text:p>
          </table:table-cell>
          <table:table-cell table:style-name="ce3" office:value-type="string" calcext:value-type="string">
            <text:p>Servizi di ristorazione</text:p>
          </table:table-cell>
          <table:table-cell table:style-name="ce8" office:value-type="float" office:value="117.12" calcext:value-type="float">
            <text:p>117,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GENZIA DELLE ENTRATE</text:p>
          </table:table-cell>
          <table:table-cell table:style-name="ce5" office:value-type="date" office:date-value="2018-12-19" calcext:value-type="date">
            <text:p>19/12/2018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style-name="ce8" office:value-type="float" office:value="89713" calcext:value-type="float">
            <text:p>89.713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OC. COOP. SOC. CITTA' DEL SOLE</text:p>
          </table:table-cell>
          <table:table-cell table:style-name="ce5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5130.28" calcext:value-type="float">
            <text:p>5.130,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IEMME SRL</text:p>
          </table:table-cell>
          <table:table-cell table:style-name="ce5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8225.96" calcext:value-type="float">
            <text:p>8.225,9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IEMME SRL</text:p>
          </table:table-cell>
          <table:table-cell table:style-name="ce5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6930.77" calcext:value-type="float">
            <text:p>6.930,7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 LAB CONSORZIO DI COOPERATIVE SOCIALI</text:p>
          </table:table-cell>
          <table:table-cell table:style-name="ce5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4983.44" calcext:value-type="float">
            <text:p>4.983,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TARCH SRL</text:p>
          </table:table-cell>
          <table:table-cell table:style-name="ce5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Software</text:p>
          </table:table-cell>
          <table:table-cell table:style-name="ce8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MUNE DI MEDA</text:p>
          </table:table-cell>
          <table:table-cell table:style-name="ce5" office:value-type="date" office:date-value="2018-12-21" calcext:value-type="date">
            <text:p>21/12/2018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8" office:value-type="float" office:value="30976.68" calcext:value-type="float">
            <text:p>30.976,6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OPERATIVA SOCIALE LA SORGENTE ONLUS</text:p>
          </table:table-cell>
          <table:table-cell table:style-name="ce5" office:value-type="date" office:date-value="2018-12-21" calcext:value-type="date">
            <text:p>21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69.6" calcext:value-type="float">
            <text:p>369,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&amp;A <text:s/>SOCIETA' COOPERATIVA SOCIALE</text:p>
          </table:table-cell>
          <table:table-cell table:style-name="ce5" office:value-type="date" office:date-value="2018-12-21" calcext:value-type="date">
            <text:p>21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5749" calcext:value-type="float">
            <text:p>5.749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STITUTO PAVONIANO ARTIGIANELLI</text:p>
          </table:table-cell>
          <table:table-cell table:style-name="ce5" office:value-type="date" office:date-value="2018-12-21" calcext:value-type="date">
            <text:p>21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090" calcext:value-type="float">
            <text:p>3.09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.A.T.U.R.&amp; <text:s text:c="2"/>ONLUS</text:p>
          </table:table-cell>
          <table:table-cell table:style-name="ce5" office:value-type="date" office:date-value="2018-12-21" calcext:value-type="date">
            <text:p>21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810" calcext:value-type="float">
            <text:p>1.81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LLA SANTA MARIA SOCIETA' COOPERATIVA SOCIALE</text:p>
          </table:table-cell>
          <table:table-cell table:style-name="ce5" office:value-type="date" office:date-value="2018-12-21" calcext:value-type="date">
            <text:p>21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400" calcext:value-type="float">
            <text:p>2.4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ROCE DI MALTA S.R.L. SOCIETÀ DEL GRUPPO KORIAN</text:p>
          </table:table-cell>
          <table:table-cell table:style-name="ce5" office:value-type="date" office:date-value="2018-12-21" calcext:value-type="date">
            <text:p>21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970.6" calcext:value-type="float">
            <text:p>1.970,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ESA COOP. SOCIALE A R.L. ONLUS</text:p>
          </table:table-cell>
          <table:table-cell table:style-name="ce5" office:value-type="date" office:date-value="2018-12-21" calcext:value-type="date">
            <text:p>21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15" calcext:value-type="float">
            <text:p>315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ONDAZIONE "GIUSEPPE BESANA" ONLUS</text:p>
          </table:table-cell>
          <table:table-cell table:style-name="ce5" office:value-type="date" office:date-value="2018-12-21" calcext:value-type="date">
            <text:p>21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693" calcext:value-type="float">
            <text:p>1.693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NDOMINIO "I CANNETI"</text:p>
          </table:table-cell>
          <table:table-cell table:style-name="ce5" office:value-type="date" office:date-value="2018-12-21" calcext:value-type="date">
            <text:p>21/12/2018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8" office:value-type="float" office:value="1759.12" calcext:value-type="float">
            <text:p>1.759,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IEMME SRL</text:p>
          </table:table-cell>
          <table:table-cell table:style-name="ce5" office:value-type="date" office:date-value="2018-12-21" calcext:value-type="date">
            <text:p>21/12/2018</text:p>
          </table:table-cell>
          <table:table-cell table:style-name="ce3" office:value-type="string" calcext:value-type="string">
            <text:p>Servizi di ristorazione</text:p>
          </table:table-cell>
          <table:table-cell table:style-name="ce8" office:value-type="float" office:value="4774.31" calcext:value-type="float">
            <text:p>4.774,3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RIANZACQUE SRL</text:p>
          </table:table-cell>
          <table:table-cell table:style-name="ce5" office:value-type="date" office:date-value="2018-12-21" calcext:value-type="date">
            <text:p>21/12/2018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1.08" calcext:value-type="float">
            <text:p>1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NEL SOLE SRL</text:p>
          </table:table-cell>
          <table:table-cell table:style-name="ce5" office:value-type="date" office:date-value="2018-12-21" calcext:value-type="date">
            <text:p>21/12/2018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7018.07" calcext:value-type="float">
            <text:p>7.018,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V IMPIANTI DI ALBERTO VILLA</text:p>
          </table:table-cell>
          <table:table-cell table:style-name="ce5" office:value-type="date" office:date-value="2018-12-27" calcext:value-type="date">
            <text:p>27/12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632.63" calcext:value-type="float">
            <text:p>632,6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GENZIA DELLE ENTRATE DI DESIO 2</text:p>
          </table:table-cell>
          <table:table-cell table:style-name="ce5" office:value-type="date" office:date-value="2018-12-27" calcext:value-type="date">
            <text:p>27/12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335" calcext:value-type="float">
            <text:p>335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AGGIOTTO IMPIANTI SRL</text:p>
          </table:table-cell>
          <table:table-cell table:style-name="ce5" office:value-type="date" office:date-value="2018-12-27" calcext:value-type="date">
            <text:p>27/12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2850.7" calcext:value-type="float">
            <text:p>2.850,7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ZENONE DI TULLIO ZENONE</text:p>
          </table:table-cell>
          <table:table-cell table:style-name="ce5" office:value-type="date" office:date-value="2018-12-27" calcext:value-type="date">
            <text:p>27/12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5490" calcext:value-type="float">
            <text:p>5.49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OC. COOP. SOC. CITTA' DEL SOLE</text:p>
          </table:table-cell>
          <table:table-cell table:style-name="ce5" office:value-type="date" office:date-value="2018-12-27" calcext:value-type="date">
            <text:p>27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57551.26" calcext:value-type="float">
            <text:p>57.551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RTOLANI MARIA GRAZIA <text:s/>"RESIDENZA REGINA PACIS"</text:p>
          </table:table-cell>
          <table:table-cell table:style-name="ce5" office:value-type="date" office:date-value="2018-12-27" calcext:value-type="date">
            <text:p>27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552" calcext:value-type="float">
            <text:p>1.552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ONDAZIONE L'ALBERO DELLA VITA ONLUS</text:p>
          </table:table-cell>
          <table:table-cell table:style-name="ce5" office:value-type="date" office:date-value="2018-12-27" calcext:value-type="date">
            <text:p>27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520" calcext:value-type="float">
            <text:p>52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OPERATIVA SOCIALE PROGETTO SOCIALE</text:p>
          </table:table-cell>
          <table:table-cell table:style-name="ce5" office:value-type="date" office:date-value="2018-12-27" calcext:value-type="date">
            <text:p>27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1467.5" calcext:value-type="float">
            <text:p>11.467,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TIPICA COOPERATIVA SOCIALE ONLUS</text:p>
          </table:table-cell>
          <table:table-cell table:style-name="ce5" office:value-type="date" office:date-value="2018-12-27" calcext:value-type="date">
            <text:p>27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478.8" calcext:value-type="float">
            <text:p>478,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NSORZIO DESIO BRIANZA - AZIENDA SPECIALE CONSORTILE</text:p>
          </table:table-cell>
          <table:table-cell table:style-name="ce5" office:value-type="date" office:date-value="2018-12-27" calcext:value-type="date">
            <text:p>27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720" calcext:value-type="float">
            <text:p>2.72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NSORZIO DOMICARE S.C.</text:p>
          </table:table-cell>
          <table:table-cell table:style-name="ce5" office:value-type="date" office:date-value="2018-12-27" calcext:value-type="date">
            <text:p>27/12/2018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971.12" calcext:value-type="float">
            <text:p>971,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AM S.N.C. DI GATTONI FRANCO ALBERTO E VINCENZO</text:p>
          </table:table-cell>
          <table:table-cell table:style-name="ce5" office:value-type="date" office:date-value="2018-12-27" calcext:value-type="date">
            <text:p>27/12/2018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976" calcext:value-type="float">
            <text:p>976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PISTERIA VARESINA DI GRANATA ROBERTA</text:p>
          </table:table-cell>
          <table:table-cell table:style-name="ce5" office:value-type="date" office:date-value="2018-12-27" calcext:value-type="date">
            <text:p>27/12/2018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8" office:value-type="float" office:value="900.87" calcext:value-type="float">
            <text:p>900,8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RIANZACQUE SRL</text:p>
          </table:table-cell>
          <table:table-cell table:style-name="ce5" office:value-type="date" office:date-value="2018-12-27" calcext:value-type="date">
            <text:p>27/12/2018</text:p>
          </table:table-cell>
          <table:table-cell table:style-name="ce3" office:value-type="string" calcext:value-type="string">
            <text:p>Trasferimenti correnti a altre imprese partecipate</text:p>
          </table:table-cell>
          <table:table-cell table:style-name="ce8" office:value-type="float" office:value="6300" calcext:value-type="float">
            <text:p>6.3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GENZIA DELLE ENTRATE DI DESIO 2</text:p>
          </table:table-cell>
          <table:table-cell table:style-name="ce5" office:value-type="date" office:date-value="2018-12-31" calcext:value-type="date">
            <text:p>31/12/2018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267" calcext:value-type="float">
            <text:p>267,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Totale </text:p>
          </table:table-cell>
          <table:table-cell table:style-name="ce9" table:formula="of:=SUM([.D3:.D657])" office:value-type="float" office:value="3083663.81" calcext:value-type="float">
            <text:p>3.083.663,81</text:p>
          </table:table-cell>
          <table:table-cell table:number-columns-repeated="1020"/>
        </table:table-row>
        <table:table-row table:style-name="ro1" table:number-rows-repeated="10479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A.A2:A.D657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RowLevel_5f_6" style:display-name="Excel_BuiltIn_RowLevel_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9mm" fo:margin-right="19mm" style:shadow="none" style:first-page-number="continue" style:scale-to="10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0/00/0000</text:date>, <text:time style:data-style-name="N2" text:time-value="15:27:03.55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editing-duration>PT19M23S</meta:editing-duration>
    <meta:editing-cycles>8</meta:editing-cycles>
    <meta:creation-date>2019-01-07T15:06:36.783000000</meta:creation-date>
    <dc:date>2019-01-07T15:30:17.154000000</dc:date>
    <meta:document-statistic meta:table-count="1" meta:cell-count="2627" meta:object-count="0"/>
  </office:meta>
</office:document-meta>
</file>