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6.43mm"/>
    </style:style>
    <style:style style:name="co2" style:family="table-column">
      <style:table-column-properties fo:break-before="auto" style:column-width="34.68mm"/>
    </style:style>
    <style:style style:name="co3" style:family="table-column">
      <style:table-column-properties fo:break-before="auto" style:column-width="126.7mm"/>
    </style:style>
    <style:style style:name="co4" style:family="table-column">
      <style:table-column-properties fo:break-before="auto" style:column-width="22.93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ta1" style:family="table" style:master-page-name="PageStyle_5f_A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_20_1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_20_1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_20_1">
      <style:table-cell-properties fo:padding="0.71mm"/>
    </style:style>
    <style:style style:name="ce6" style:family="table-cell" style:parent-style-name="_20_1" style:data-style-name="N3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_20_1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_20_1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_20_1" style:data-style-name="N4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A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53" table:default-cell-style-name="ce5"/>
        <table:table-column table:style-name="co5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Comune di Meda - pagamenti effettuati dall'1-01-2019 al 31-03-2019</text:p>
            </table:table-cell>
            <table:table-cell table:style-name="ce1" table:number-columns-repeated="1023"/>
          </table:table-row>
          <table:table-row table:style-name="ro2">
            <table:table-cell table:style-name="ce2" office:value-type="string" calcext:value-type="string">
              <text:p>Nominativi dei beneficiari</text:p>
            </table:table-cell>
            <table:table-cell table:style-name="ce2" office:value-type="string" calcext:value-type="string">
              <text:p>Data mandato</text:p>
            </table:table-cell>
            <table:table-cell table:style-name="ce2" office:value-type="string" calcext:value-type="string">
              <text:p>Natura economica</text:p>
            </table:table-cell>
            <table:table-cell table:style-name="ce2" office:value-type="string" calcext:value-type="string">
              <text:p>Importo</text:p>
            </table:table-cell>
            <table:table-cell table:style-name="ce1" table:number-columns-repeated="1020"/>
          </table:table-row>
        </table:table-header-rows>
        <table:table-row table:style-name="ro2">
          <table:table-cell table:style-name="ce3" office:value-type="string" calcext:value-type="string">
            <text:p>ANUSCA SRL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250" calcext:value-type="float">
            <text:p>25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.I.A.S. SRL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163" calcext:value-type="float">
            <text:p>16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.I.A.S. SRL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35.86" calcext:value-type="float">
            <text:p>35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cquisto di servizi per formazione e addestramento del personale dell'ente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GOLO DELL'UFFICIO S.N.C.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8.53" calcext:value-type="float">
            <text:p>48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ILLON SNC DI GHEZZI C.E M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1.3" calcext:value-type="float">
            <text:p>71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BRISCUOLA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5.25" calcext:value-type="float">
            <text:p>15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'ISOLA DEL TESORO SAS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0.78" calcext:value-type="float">
            <text:p>4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REGOLIBRI SNC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9.83" calcext:value-type="float">
            <text:p>89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02.6" calcext:value-type="float">
            <text:p>402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LENGHI DIVISE S.N.C.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97.76" calcext:value-type="float">
            <text:p>497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LLERIA DELLO SPORT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90.6" calcext:value-type="float">
            <text:p>890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IMA PAGINA DI ZACCARA N. &amp; C. SNC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60.11" calcext:value-type="float">
            <text:p>260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 DELLA GOMMA SRL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513.71" calcext:value-type="float">
            <text:p>8.513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ZZARINI SRL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90.43" calcext:value-type="float">
            <text:p>590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LENGHI DIVISE S.N.C.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55.02" calcext:value-type="float">
            <text:p>355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24.43" calcext:value-type="float">
            <text:p>924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BOTTEGA DELLE COPPE S.A.S.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0" calcext:value-type="float">
            <text:p>6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FUTURA SNC DI GALOTTA F. &amp; VERGANI O.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2" calcext:value-type="float">
            <text:p>7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0" calcext:value-type="float">
            <text:p>7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IADRI ANGELO &amp; C. SNC -FERRAMENTA/UTENSILERIA-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8.95" calcext:value-type="float">
            <text:p>18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MI GROUP S.R.L.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71.01" calcext:value-type="float">
            <text:p>37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UR LINE S.R.L.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1.66" calcext:value-type="float">
            <text:p>141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.T. TECNOSISTEMI S.P.A.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12.74" calcext:value-type="float">
            <text:p>112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BOTTEGA DELLE COPPE S.A.S.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.2" calcext:value-type="float">
            <text:p>13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FUTURA SNC DI GALOTTA F. &amp; VERGANI O.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.2" calcext:value-type="float">
            <text:p>7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5.4" calcext:value-type="float">
            <text:p>15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MI GROUP S.R.L.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1.62" calcext:value-type="float">
            <text:p>81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CUR LINE S.R.L.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1.17" calcext:value-type="float">
            <text:p>3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.T. TECNOSISTEMI S.P.A.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4.8" calcext:value-type="float">
            <text:p>24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LLAGHER PAOLO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25.39" calcext:value-type="float">
            <text:p>1.325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TOLANDIA DI CARCANO SILVIA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30.69" calcext:value-type="float">
            <text:p>30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BRI &amp; SCUOLA SRL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1.84" calcext:value-type="float">
            <text:p>21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EGA LIBRI SRL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068.78" calcext:value-type="float">
            <text:p>2.06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ALSECCHI CANCELLERIA S.R.L.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63.18" calcext:value-type="float">
            <text:p>563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LENGHI DIVISE S.N.C.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71.69" calcext:value-type="float">
            <text:p>571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UWAIT PETROLEUM ITALIA SPA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601.79" calcext:value-type="float">
            <text:p>1.601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597.8" calcext:value-type="float">
            <text:p>59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ICOMAN ITALIA SRL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6.95" calcext:value-type="float">
            <text:p>96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UCITTI SRL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9.8" calcext:value-type="float">
            <text:p>79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7.79" calcext:value-type="float">
            <text:p>137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CCHIN PIERA ANGELA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.9" calcext:value-type="float">
            <text:p>13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M S.N.C. DI GATTONI FRANCO ALBERTO E VINCENZO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88" calcext:value-type="float">
            <text:p>48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TECNICA S.P.A.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13.31" calcext:value-type="float">
            <text:p>613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IADRI ANGELO &amp; C. SNC -FERRAMENTA/UTENSILERIA-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0.8" calcext:value-type="float">
            <text:p>13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EDAPLAST DI PELUCCHI ANGELO E C.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0.8" calcext:value-type="float">
            <text:p>1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GOTA'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70.23" calcext:value-type="float">
            <text:p>7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22" calcext:value-type="float">
            <text:p>12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42.3" calcext:value-type="float">
            <text:p>942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BRERIA MAURO SNC DI BURLINI GIORDANO &amp; C.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24.19" calcext:value-type="float">
            <text:p>224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44.46" calcext:value-type="float">
            <text:p>244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07.4" calcext:value-type="float">
            <text:p>20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45.14" calcext:value-type="float">
            <text:p>45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RREBIAN SPA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09.4" calcext:value-type="float">
            <text:p>109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95.2" calcext:value-type="float">
            <text:p>195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RGHI PIETRO - CENTRO STAMPA -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6" calcext:value-type="float">
            <text:p>2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TOLERIA <text:s/>RUSCONI DI VEZZARO ANTONIETTA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7.5" calcext:value-type="float">
            <text:p>1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13.4" calcext:value-type="float">
            <text:p>113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UROCARTA SRL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.6" calcext:value-type="float">
            <text:p>2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FIORIERA DI ZENOBI MASSIMO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80" calcext:value-type="float">
            <text:p>8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IADRI ANGELO &amp; C. SNC -FERRAMENTA/UTENSILERIA-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72" calcext:value-type="float">
            <text:p>17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EDAPLAST DI PELUCCHI ANGELO E C.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6" calcext:value-type="float">
            <text:p>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UNTO CART SRL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93.6" calcext:value-type="float">
            <text:p>9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NIC SYSTEM SRL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402.39" calcext:value-type="float">
            <text:p>1.402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UNTO CART SRL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0.59" calcext:value-type="float">
            <text:p>20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LENGHI DIVISE S.N.C.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130.78" calcext:value-type="float">
            <text:p>130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UWAIT PETROLEUM ITALIA SPA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Altri beni di consumo</text:p>
          </table:table-cell>
          <table:table-cell table:style-name="ce8" office:value-type="float" office:value="2825.51" calcext:value-type="float">
            <text:p>2.825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LSA SRL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Altri beni materiali</text:p>
          </table:table-cell>
          <table:table-cell table:style-name="ce8" office:value-type="float" office:value="18372.63" calcext:value-type="float">
            <text:p>18.372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P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28.46" calcext:value-type="float">
            <text:p>28,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NIPOLSAI <text:s/>ASSICURAZIONI SPA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8158" calcext:value-type="float">
            <text:p>8.15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PA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10583.85" calcext:value-type="float">
            <text:p>10.583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PA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107980" calcext:value-type="float">
            <text:p>107.98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PA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3071.5" calcext:value-type="float">
            <text:p>3.071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PA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21589.1" calcext:value-type="float">
            <text:p>21.589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PA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5900" calcext:value-type="float">
            <text:p>5.9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SH SPA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Altri premi di assicurazione n.a.c.</text:p>
          </table:table-cell>
          <table:table-cell table:style-name="ce8" office:value-type="float" office:value="5906.93" calcext:value-type="float">
            <text:p>5.906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ENAVISTA COOPERATIVA SOCIALE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ENAVISTA COOPERATIVA SOCIALE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721.07" calcext:value-type="float">
            <text:p>5.721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ATTACASO SRL UNIPERSONALE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096.89" calcext:value-type="float">
            <text:p>7.096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N SOFTWARE MEDIA <text:s/>SRL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68" calcext:value-type="float">
            <text:p>46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146.36" calcext:value-type="float">
            <text:p>3.146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P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ASSOCIATO CASTELLAN - SANTANGELO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96.5" calcext:value-type="float">
            <text:p>396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V IMPIANTI DI ALBERTO VILLA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976" calcext:value-type="float">
            <text:p>97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TOGRAFICA MEDESE SNC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83" calcext:value-type="float">
            <text:p>18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TERLINEA SRL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854" calcext:value-type="float">
            <text:p>85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I.A.E.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26.41" calcext:value-type="float">
            <text:p>426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4.67" calcext:value-type="float">
            <text:p>5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TICIMEX S.R.L.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70.05" calcext:value-type="float">
            <text:p>270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ENAVISTA COOPERATIVA SOCIALE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330.2" calcext:value-type="float">
            <text:p>2.330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I.A.E.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7.28" calcext:value-type="float">
            <text:p>27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IMATI ALBERTO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2" calcext:value-type="float">
            <text:p>3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UNE DI MEDA CONTO ECONOMALE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" calcext:value-type="float">
            <text:p>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5.1" calcext:value-type="float">
            <text:p>15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6" calcext:value-type="float">
            <text:p>10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CHIMARE PROGETTI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PEL MILANO SRL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CHIMARE PROGETTI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4" calcext:value-type="float">
            <text:p>4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SORERIA PROV.LE DELLO STATO SEZ.VITERBO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315" calcext:value-type="float">
            <text:p>1.31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CIOPPO GIANLUCA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488.78" calcext:value-type="float">
            <text:p>5.48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NAZIONALE <text:s/>COMBATTENTI E REDUCI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STUDI POLITEAMA - ARTITERAPIE ONLUS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. SOCIALE SOCIAL NIS ARL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272.04" calcext:value-type="float">
            <text:p>3.272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NDAY GOSPEL ASSOCIAZIONE DI PROMOZIONE SOCIALE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210" calcext:value-type="float">
            <text:p>1.21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FEDERAZIONE DELLE <text:s/>PROVINCE E DEI COMUNI DEL NORD</text:p>
          </table:table-cell>
          <table:table-cell table:style-name="ce6" office:value-type="date" office:date-value="2019-01-24" calcext:value-type="date">
            <text:p>24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937.63" calcext:value-type="float">
            <text:p>2.937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SORERIA PROV.LE STATO SEZ. DI MILANO</text:p>
          </table:table-cell>
          <table:table-cell table:style-name="ce6" office:value-type="date" office:date-value="2019-01-24" calcext:value-type="date">
            <text:p>24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217.8" calcext:value-type="float">
            <text:p>1.21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ENAVISTA COOPERATIVA SOCIALE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70.53" calcext:value-type="float">
            <text:p>170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ITTA' <text:s/>DI SEREGNO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4071.25" calcext:value-type="float">
            <text:p>14.071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.N.U.T.E.L.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9.66" calcext:value-type="float">
            <text:p>69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TICHITA' DI <text:s/>NOBILI ALESSIO &amp; <text:s/>C.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NAZ.LE COMUNI ITALIANI - ANCI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785.45" calcext:value-type="float">
            <text:p>4.785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.P.S. GROUP SRL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10" calcext:value-type="float">
            <text:p>61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PORTA SOCCHIUSA - ASSOCIAZIONE DI PROMOZIONE SOCIALE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I.A.E.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1.64" calcext:value-type="float">
            <text:p>61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34" calcext:value-type="float">
            <text:p>13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LA ROSANNA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8.5" calcext:value-type="float">
            <text:p>58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ENERGY S.R.L.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87.71" calcext:value-type="float">
            <text:p>87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58.8" calcext:value-type="float">
            <text:p>65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272.48" calcext:value-type="float">
            <text:p>5.272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4.5" calcext:value-type="float">
            <text:p>54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35" calcext:value-type="float">
            <text:p>33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OMINIO GIOIA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6.51" calcext:value-type="float">
            <text:p>26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TAGRAPH SRL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399.99" calcext:value-type="float">
            <text:p>3.39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CLI MILANO SERVIZI FISCALI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910.52" calcext:value-type="float">
            <text:p>1.910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IMATI ALBERTO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1.63" calcext:value-type="float">
            <text:p>11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ANDO DI POLIZIA MUNICIPALE MEDA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3" calcext:value-type="float">
            <text:p>4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UNE DI MEDA CONTO ECONOMALE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" calcext:value-type="float">
            <text:p>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1.44" calcext:value-type="float">
            <text:p>5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.C.G HOLDING S.R.L.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586" calcext:value-type="float">
            <text:p>1.58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STEMAUFFICIO SRL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6.9" calcext:value-type="float">
            <text:p>10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FFICIO SERVIZI SOCIALI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8.63" calcext:value-type="float">
            <text:p>3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YAMME SRL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930" calcext:value-type="float">
            <text:p>7.9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ENAVISTA COOPERATIVA SOCIALE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NZERI ELEONORA ELENA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75" calcext:value-type="float">
            <text:p>37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34" calcext:value-type="float">
            <text:p>13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ENERGY S.R.L.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8.71" calcext:value-type="float">
            <text:p>68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GIONE LOMBARDIA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521.17" calcext:value-type="float">
            <text:p>2.52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.NET SERVIZI INFORMATICI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. SOCIALE SOCIAL NIS ARL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972.8" calcext:value-type="float">
            <text:p>5.972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TAGRAPH SRL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220" calcext:value-type="float">
            <text:p>1.2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222.66" calcext:value-type="float">
            <text:p>4.222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.67" calcext:value-type="float">
            <text:p>7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PAC SOCIETA' COOPERATIVA SOCIALE <text:s/>A R.L.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16.26" calcext:value-type="float">
            <text:p>716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HATO'S EVENTI SRL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32" calcext:value-type="float">
            <text:p>73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346.63" calcext:value-type="float">
            <text:p>5.346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POGRAFIA RUSCONI SNC DI DE NARDI EDOARDO &amp; S.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440" calcext:value-type="float">
            <text:p>2.44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5.64" calcext:value-type="float">
            <text:p>75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TAGRAPH SRL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464" calcext:value-type="float">
            <text:p>1.46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I.A.E.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6.98" calcext:value-type="float">
            <text:p>106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IMATI ALBERTO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1.63" calcext:value-type="float">
            <text:p>11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UNE DI MEDA CONTO ECONOMALE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.5" calcext:value-type="float">
            <text:p>1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OMINIO <text:s/>E. DE AMICIS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46.82" calcext:value-type="float">
            <text:p>1.046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OMINIO <text:s/>S.FANTONI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39.24" calcext:value-type="float">
            <text:p>139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OMINIO LUIGI RHO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41.17" calcext:value-type="float">
            <text:p>54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OMINIO PIETRO ORSI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.73" calcext:value-type="float">
            <text:p>10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OMINIO VIA CIALDINI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08.84" calcext:value-type="float">
            <text:p>308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DOMINIO VIA MARCO POLO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44.26" calcext:value-type="float">
            <text:p>144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" calcext:value-type="float">
            <text:p>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7.84" calcext:value-type="float">
            <text:p>6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TICIMEX S.R.L.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219.6" calcext:value-type="float">
            <text:p>219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.NET SERVIZI INFORMATICI SRL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124" calcext:value-type="float">
            <text:p>5.12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91.78" calcext:value-type="float">
            <text:p>91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 DI DESIO 2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334" calcext:value-type="float">
            <text:p>33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CILAB SRL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600" calcext:value-type="float">
            <text:p>7.6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. SOCIALE SOCIAL NIS ARL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6384.26" calcext:value-type="float">
            <text:p>6.384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GGIONATO <text:s/>ROBERTO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057.74" calcext:value-type="float">
            <text:p>1.057,7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.I.A.E.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1159.47" calcext:value-type="float">
            <text:p>1.159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4460.48" calcext:value-type="float">
            <text:p>4.460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USCA SRL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560" calcext:value-type="float">
            <text:p>56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UENAVISTA COOPERATIVA SOCIALE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Altri servizi</text:p>
          </table:table-cell>
          <table:table-cell table:style-name="ce8" office:value-type="float" office:value="7223.62" calcext:value-type="float">
            <text:p>7.223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CAUSA PIA ASILO INFANTILE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70668" calcext:value-type="float">
            <text:p>70.668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478" calcext:value-type="float">
            <text:p>1.478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UNE DI SEREGNO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680" calcext:value-type="float">
            <text:p>1.68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RROCCHIA S.PIETRO <text:s/>MARTIRE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680" calcext:value-type="float">
            <text:p>1.68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380" calcext:value-type="float">
            <text:p>2.38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599.71" calcext:value-type="float">
            <text:p>2.599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500" calcext:value-type="float">
            <text:p>1.5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4786.71" calcext:value-type="float">
            <text:p>4.786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4811.71" calcext:value-type="float">
            <text:p>4.811,7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821.69" calcext:value-type="float">
            <text:p>821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821.69" calcext:value-type="float">
            <text:p>821,6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000" calcext:value-type="float">
            <text:p>2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410" calcext:value-type="float">
            <text:p>1.41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200" calcext:value-type="float">
            <text:p>1.2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5014" calcext:value-type="float">
            <text:p>5.014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800" calcext:value-type="float">
            <text:p>8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822.14" calcext:value-type="float">
            <text:p>822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1000" calcext:value-type="float">
            <text:p>1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239.27" calcext:value-type="float">
            <text:p>239,27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3000" calcext:value-type="float">
            <text:p>3.0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Altri trasferimenti a famiglie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BACO FORNITURE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Attrezzature</text:p>
          </table:table-cell>
          <table:table-cell table:style-name="ce8" office:value-type="float" office:value="1382.26" calcext:value-type="float">
            <text:p>1.382,2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STAMPA ELLECI DI CASTELLI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Attrezzature</text:p>
          </table:table-cell>
          <table:table-cell table:style-name="ce8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RTAZZONI SRL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Attrezzature</text:p>
          </table:table-cell>
          <table:table-cell table:style-name="ce8" office:value-type="float" office:value="2257" calcext:value-type="float">
            <text:p>2.25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ZOBOLI FRANCESCA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Attrezzature</text:p>
          </table:table-cell>
          <table:table-cell table:style-name="ce8" office:value-type="float" office:value="4400" calcext:value-type="float">
            <text:p>4.4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PERIO SRL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Attrezzature</text:p>
          </table:table-cell>
          <table:table-cell table:style-name="ce8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TECNICO IG <text:s/>STROPENI LAURELLI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5026.4" calcext:value-type="float">
            <text:p>5.026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TECNICO IG <text:s/>STROPENI LAURELLI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753.96" calcext:value-type="float">
            <text:p>753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PAC SOCIETA' COOPERATIVA SOCIALE <text:s/>A R.L.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4030" calcext:value-type="float">
            <text:p>14.0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ARK ENGINEERING SRL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4390.85" calcext:value-type="float">
            <text:p>4.390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ARK ENGINEERING SRL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2485.32" calcext:value-type="float">
            <text:p>12.485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I</text:p>
          </table:table-cell>
          <table:table-cell table:style-name="ce6" office:value-type="date" office:date-value="2019-02-04" calcext:value-type="date">
            <text:p>04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.LLI PANZERI S.R.L.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INO COSTRUZIONI SRL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76982.21" calcext:value-type="float">
            <text:p>76.98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AM S.N.C. DI GATTONI FRANCO ALBERTO E VINCENZO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756.4" calcext:value-type="float">
            <text:p>756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LOMAT SRL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6995.58" calcext:value-type="float">
            <text:p>16.995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CHINI PIANTE SRL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60268" calcext:value-type="float">
            <text:p>60.26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RTOSOLE SRL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27898.2" calcext:value-type="float">
            <text:p>27.898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ANDO DEI VIGILI DEL FUOCO DI MILANO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865.5" calcext:value-type="float">
            <text:p>865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CHINI PIANTE SRL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6100" calcext:value-type="float">
            <text:p>6.1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914.78" calcext:value-type="float">
            <text:p>1.914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ARK ENGINEERING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792.58" calcext:value-type="float">
            <text:p>1.792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2 <text:s/>ING. ADRIANO PIROTTA</text:p>
          </table:table-cell>
          <table:table-cell table:style-name="ce6" office:value-type="date" office:date-value="2019-03-04" calcext:value-type="date">
            <text:p>04/03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12555.35" calcext:value-type="float">
            <text:p>12.555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PAC SOCIETA' COOPERATIVA SOCIALE <text:s/>A R.L.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4206.62" calcext:value-type="float">
            <text:p>4.206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DI INGEGNERIA BROGGI-MARELLI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5319.93" calcext:value-type="float">
            <text:p>5.319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USEPPE BOSISIO S.R.L.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25602.5" calcext:value-type="float">
            <text:p>25.60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RTOSOLE SRL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Beni immobili</text:p>
          </table:table-cell>
          <table:table-cell table:style-name="ce8" office:value-type="float" office:value="8457.92" calcext:value-type="float">
            <text:p>8.457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BOTERMO S.P.A.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Canoni per Progetti in Partenariato Pubblico-Privato</text:p>
          </table:table-cell>
          <table:table-cell table:style-name="ce8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BOTERMO S.P.A.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Canoni per Progetti in Partenariato Pubblico-Privato</text:p>
          </table:table-cell>
          <table:table-cell table:style-name="ce8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BOTERMO S.P.A.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anoni per Progetti in Partenariato Pubblico-Privato</text:p>
          </table:table-cell>
          <table:table-cell table:style-name="ce8" office:value-type="float" office:value="42329.67" calcext:value-type="float">
            <text:p>42.329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A GESTIONI SPA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9353.1" calcext:value-type="float">
            <text:p>59.353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REDA AMBROGIO S.R.L.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2.64" calcext:value-type="float">
            <text:p>222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04.41" calcext:value-type="float">
            <text:p>1.304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MASTE' COOPERATIVA SOCIALE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9939.5" calcext:value-type="float">
            <text:p>19.939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CONG. SUORE OSPITALIERE S. CUORE GESU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9.14" calcext:value-type="float">
            <text:p>59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CONG. SUORE OSPITALIERE S. CUORE GESU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60.06" calcext:value-type="float">
            <text:p>2.460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62" calcext:value-type="float">
            <text:p>1.5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549.76" calcext:value-type="float">
            <text:p>20.549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30" calcext:value-type="float">
            <text:p>3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STEFANIA ONLUS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728" calcext:value-type="float">
            <text:p>7.72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'ALIANTE COOP. SOC. A.R.L.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555.29" calcext:value-type="float">
            <text:p>5.555,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TE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492.8" calcext:value-type="float">
            <text:p>3.492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DELINE SNC DI PROSERPIO GIULIO &amp; C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3.6" calcext:value-type="float">
            <text:p>17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A.T.U.R.&amp; <text:s text:c="2"/>ONLUS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90" calcext:value-type="float">
            <text:p>1.49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A.T.U.R.&amp; <text:s text:c="2"/>ONLUS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30" calcext:value-type="float">
            <text:p>2.4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OVA ANTONELLA - EDICOLA -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80.8" calcext:value-type="float">
            <text:p>38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COOP. SOLARIS LAVORO E RIABILITAZIONE ONLUS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36.36" calcext:value-type="float">
            <text:p>1.136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DALIZIO TERZ'ORDINE SECOLARE FRANCESCANO ANCELLE DEL SIGNORE CASA DEI TIGLI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160" calcext:value-type="float">
            <text:p>21.16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IL RITORNO - ONLUS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9.63" calcext:value-type="float">
            <text:p>2.23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F COSTRUZIONI E SERVIZI <text:s/>SRL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520" calcext:value-type="float">
            <text:p>2.5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EME SOCIETA' COOPERATIVA ONLUS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840.84" calcext:value-type="float">
            <text:p>840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481.36" calcext:value-type="float">
            <text:p>3.481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02" calcext:value-type="float">
            <text:p>2.10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DELL'ANZIANO SRL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20" calcext:value-type="float">
            <text:p>2.1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82.7" calcext:value-type="float">
            <text:p>1.482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2.1" calcext:value-type="float">
            <text:p>2.232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61" calcext:value-type="float">
            <text:p>2.76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53" calcext:value-type="float">
            <text:p>35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62" calcext:value-type="float">
            <text:p>1.2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38" calcext:value-type="float">
            <text:p>1.53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38" calcext:value-type="float">
            <text:p>1.53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38" calcext:value-type="float">
            <text:p>1.53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CLOTILDE RANGO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508" calcext:value-type="float">
            <text:p>4.50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94" calcext:value-type="float">
            <text:p>2.29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66.9" calcext:value-type="float">
            <text:p>66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L'ALBERO DELLA VITA ONLUS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66.5" calcext:value-type="float">
            <text:p>466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719.35" calcext:value-type="float">
            <text:p>3.719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A GESTIONI SP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LA SORGENTE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5.68" calcext:value-type="float">
            <text:p>295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UDO SABRIN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5.03" calcext:value-type="float">
            <text:p>295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BRUGHIERA COOPERATIVA SOCIALE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85" calcext:value-type="float">
            <text:p>2.48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RUOTA SOC.COOP. SOCIALE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16.44" calcext:value-type="float">
            <text:p>3.01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27.15" calcext:value-type="float">
            <text:p>3.02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10.96" calcext:value-type="float">
            <text:p>2.010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27.15" calcext:value-type="float">
            <text:p>3.02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16.44" calcext:value-type="float">
            <text:p>3.01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58.03" calcext:value-type="float">
            <text:p>558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75.3" calcext:value-type="float">
            <text:p>2.375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AZIO APERTO COOP. SOC. <text:s/>A.R.L.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88.63" calcext:value-type="float">
            <text:p>3.68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CORA SERVIZI SOCIETA' COOPERATIVA SOCIALE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57.19" calcext:value-type="float">
            <text:p>457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LUCIANO DONGHI ONLUS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08" calcext:value-type="float">
            <text:p>1.00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LUCIANO DONGHI ONLUS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72" calcext:value-type="float">
            <text:p>67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'ALIANTE COOP. SOC. A.R.L.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998.4" calcext:value-type="float">
            <text:p>3.998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94.63" calcext:value-type="float">
            <text:p>494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DOMICARE S.C.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91.47" calcext:value-type="float">
            <text:p>1.191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PROGETTO SOCIALE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631.17" calcext:value-type="float">
            <text:p>11.63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CA SRL <text:s/>IMPOSTE COMUNALI AFFINI SRL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35.73" calcext:value-type="float">
            <text:p>335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NNA NERA SOCIETA' COOPERATIVA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080.4" calcext:value-type="float">
            <text:p>9.080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CONG. SUORE OSPITALIERE S. CUORE GESU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574.5" calcext:value-type="float">
            <text:p>2.574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61" calcext:value-type="float">
            <text:p>2.46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88" calcext:value-type="float">
            <text:p>3.18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LAB CONSORZIO DI COOPERATIVE SOCIALI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141.98" calcext:value-type="float">
            <text:p>5.141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9113.02" calcext:value-type="float">
            <text:p>39.113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74.72" calcext:value-type="float">
            <text:p>2.474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LLA SANTA MARIA SOCIETA' COOPERATIVA SOCIALE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80" calcext:value-type="float">
            <text:p>2.48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. SOCIALE SOCIAL NIS ARL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53.63" calcext:value-type="float">
            <text:p>3.653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CA SRL <text:s/>IMPOSTE COMUNALI AFFINI SRL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88.02" calcext:value-type="float">
            <text:p>1.388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96.77" calcext:value-type="float">
            <text:p>2.096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98.86" calcext:value-type="float">
            <text:p>1.198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A GESTIONI SPA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5728" calcext:value-type="float">
            <text:p>55.72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DESS SOCIALE SOCIETA' COOPERATIVA SOCIALE ONLUS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46.13" calcext:value-type="float">
            <text:p>2.446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15" calcext:value-type="float">
            <text:p>71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STITUTO PAVONIANO ARTIGIANELLI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93" calcext:value-type="float">
            <text:p>3.19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ETA COMETA ONLUS "ASSOCIAZIONE"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640" calcext:value-type="float">
            <text:p>2.64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7131.44" calcext:value-type="float">
            <text:p>327.13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57.21" calcext:value-type="float">
            <text:p>2.257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6560.27" calcext:value-type="float">
            <text:p>96.560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TE SOCIALE TRIBUTI <text:s/>ONLUS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69.96" calcext:value-type="float">
            <text:p>469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0.09" calcext:value-type="float">
            <text:p>17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56.91" calcext:value-type="float">
            <text:p>256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TE SRL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64.7" calcext:value-type="float">
            <text:p>2.164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GANO SAMUELE VINCENZO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73" calcext:value-type="float">
            <text:p>77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MARIA LATTUADA ONLUS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410" calcext:value-type="float">
            <text:p>3.41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MONDO DI EMMA - SOCIETA' COOPERATIVA ONLUS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863.1" calcext:value-type="float">
            <text:p>863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03.7" calcext:value-type="float">
            <text:p>2.303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05.95" calcext:value-type="float">
            <text:p>3.205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RELIGIOSA DI SAN MARZIANO DI DON ORIONE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373" calcext:value-type="float">
            <text:p>14.373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0.3" calcext:value-type="float">
            <text:p>300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MASTE' COOPERATIVA SOCIALE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77.08" calcext:value-type="float">
            <text:p>1.377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MASTE' COOPERATIVA SOCIALE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68.92" calcext:value-type="float">
            <text:p>1.268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6.28" calcext:value-type="float">
            <text:p>576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RTOLANI MARIA GRAZIA <text:s/>"RESIDENZA REGINA PACIS"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52" calcext:value-type="float">
            <text:p>1.55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781.8" calcext:value-type="float">
            <text:p>3.781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82.23" calcext:value-type="float">
            <text:p>582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CO.ESA. SOC. COOP. AR.L.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NNA NERA SOCIETA' COOPERATIVA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87.65" calcext:value-type="float">
            <text:p>2.987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ENNA NERA SOCIETA' COOPERATIVA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31.98" calcext:value-type="float">
            <text:p>631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CCOLA CASA FEDERICO OZANAM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4" calcext:value-type="float">
            <text:p>16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ICCOLA CASA FEDERICO OZANAM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84" calcext:value-type="float">
            <text:p>48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ARTAGLIA ANNA MARIA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27.22" calcext:value-type="float">
            <text:p>1.227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F COSTRUZIONI E SERVIZI <text:s/>SRL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27.15" calcext:value-type="float">
            <text:p>3.02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57.84" calcext:value-type="float">
            <text:p>2.45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57.84" calcext:value-type="float">
            <text:p>2.45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57.84" calcext:value-type="float">
            <text:p>2.45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57.84" calcext:value-type="float">
            <text:p>2.457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27.15" calcext:value-type="float">
            <text:p>3.027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COOP. SOLARIS LAVORO E RIABILITAZIONE ONLUS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36.02" calcext:value-type="float">
            <text:p>1.136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DELL'ANZIANO SRL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35.5" calcext:value-type="float">
            <text:p>2.435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UNE DI LENTATE SUL SEVESO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58.68" calcext:value-type="float">
            <text:p>2.958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62" calcext:value-type="float">
            <text:p>1.2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62" calcext:value-type="float">
            <text:p>1.3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26" calcext:value-type="float">
            <text:p>62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28.8" calcext:value-type="float">
            <text:p>52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62" calcext:value-type="float">
            <text:p>9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12" calcext:value-type="float">
            <text:p>1.21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21.85" calcext:value-type="float">
            <text:p>1.221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761" calcext:value-type="float">
            <text:p>1.76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62" calcext:value-type="float">
            <text:p>1.8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77" calcext:value-type="float">
            <text:p>67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EME SOCIETA' COOPERATIVA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03.6" calcext:value-type="float">
            <text:p>1.10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78.8" calcext:value-type="float">
            <text:p>47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DOMICARE S.C.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18.61" calcext:value-type="float">
            <text:p>1.518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LA SORGENTE ONLUS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06.56" calcext:value-type="float">
            <text:p>406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31.92" calcext:value-type="float">
            <text:p>5.731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AC AUTORITA' NAZIONALE ANTICORRUZIONE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5" calcext:value-type="float">
            <text:p>22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HEMA S.R.L.</text:p>
          </table:table-cell>
          <table:table-cell table:style-name="ce6" office:value-type="date" office:date-value="2019-02-21" calcext:value-type="date">
            <text:p>21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667.7" calcext:value-type="float">
            <text:p>7.667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DESS SOCIALE SOCIETA' COOPERATIVA SOCIALE ONLUS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80.31" calcext:value-type="float">
            <text:p>2.480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CO.ESA. SOC. COOP. AR.L.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94" calcext:value-type="float">
            <text:p>2.29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RUOTA SOC.COOP. SOCIALE ONLUS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255" calcext:value-type="float">
            <text:p>3.25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SPIGA COOPERATIVA SOCIALE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5.87" calcext:value-type="float">
            <text:p>115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'ALIANTE COOP. SOC. A.R.L.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46.45" calcext:value-type="float">
            <text:p>1.346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'ALIANTE COOP. SOC. A.R.L.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74.17" calcext:value-type="float">
            <text:p>2.774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RTE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98.68" calcext:value-type="float">
            <text:p>1.898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568.14" calcext:value-type="float">
            <text:p>7.568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LLA SANTA MARIA SOCIETA' COOPERATIVA SOCIALE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80" calcext:value-type="float">
            <text:p>2.48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9577.22" calcext:value-type="float">
            <text:p>19.577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95" calcext:value-type="float">
            <text:p>49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A GESTIONI SPA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56.6" calcext:value-type="float">
            <text:p>1.656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. SOCIALE SOCIAL NIS ARL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088.19" calcext:value-type="float">
            <text:p>3.088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PROGETTO SOCIA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466.82" calcext:value-type="float">
            <text:p>11.466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CONORD SERVIZI AMBIENTALI SPA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998.66" calcext:value-type="float">
            <text:p>12.998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604" calcext:value-type="float">
            <text:p>2.60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BRUGHIERA COOPERATIVA SOCIALE ONLUS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52.31" calcext:value-type="float">
            <text:p>1.552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BRUGHIERA COOPERATIVA SOCIALE ONLUS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6.75" calcext:value-type="float">
            <text:p>216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BRUGHIERA COOPERATIVA SOCIALE ONLUS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65" calcext:value-type="float">
            <text:p>66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SPIGA COOPERATIVA SOCIA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6.92" calcext:value-type="float">
            <text:p>166,9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MASTE' COOPERATIVA SOCIA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57" calcext:value-type="float">
            <text:p>2.45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54.72" calcext:value-type="float">
            <text:p>1.554,7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16.44" calcext:value-type="float">
            <text:p>2.316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00.58" calcext:value-type="float">
            <text:p>2.300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GANO SAMUELE VINCENZO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8" calcext:value-type="float">
            <text:p>27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GANO SAMUELE VINCENZO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82" calcext:value-type="float">
            <text:p>7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CONG. SUORE OSPITALIERE S. CUORE GESU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71" calcext:value-type="float">
            <text:p>1.87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CRIBA S.R.L.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516.9" calcext:value-type="float">
            <text:p>7.51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CRIBA S.R.L.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37.07" calcext:value-type="float">
            <text:p>1.237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8.81" calcext:value-type="float">
            <text:p>578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453.2" calcext:value-type="float">
            <text:p>3.453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82" calcext:value-type="float">
            <text:p>1.0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32" calcext:value-type="float">
            <text:p>1.03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82" calcext:value-type="float">
            <text:p>1.6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STITUTO PAVONIANO ARTIGIANELLI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625" calcext:value-type="float">
            <text:p>2.62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77.5" calcext:value-type="float">
            <text:p>577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5" calcext:value-type="float">
            <text:p>31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34.2" calcext:value-type="float">
            <text:p>2.73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4.4" calcext:value-type="float">
            <text:p>2.234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DUE <text:s/>COOPERATIVA SOCIALE S R.L. ONLUS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34.2" calcext:value-type="float">
            <text:p>2.734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143.08" calcext:value-type="float">
            <text:p>15.143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CORA SERVIZI SOCIETA' COOPERATIVA SOCIALE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3.02" calcext:value-type="float">
            <text:p>223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MBO GIARDINI SRL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97.4" calcext:value-type="float">
            <text:p>1.097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CO.ESA. SOC. COOP. AR.L.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COOP. SOLARIS LAVORO E RIABILITAZIONE ONLUS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13.45" calcext:value-type="float">
            <text:p>1.213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8882.02" calcext:value-type="float">
            <text:p>8.882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A GESTIONI SPA</text:p>
          </table:table-cell>
          <table:table-cell table:style-name="ce6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2950.49" calcext:value-type="float">
            <text:p>52.950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TE SOCIALE TRIBUTI <text:s/>ONLUS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88.07" calcext:value-type="float">
            <text:p>288,0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LAB CONSORZIO DI COOPERATIVE SOCIALI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097.42" calcext:value-type="float">
            <text:p>5.097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00.38" calcext:value-type="float">
            <text:p>2.200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SA DON GUANELLA COMUNITA' EDUCATIVA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02" calcext:value-type="float">
            <text:p>1.80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O DELL'ANZIANO SRL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00" calcext:value-type="float">
            <text:p>2.2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202" calcext:value-type="float">
            <text:p>1.20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94" calcext:value-type="float">
            <text:p>1.49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46" calcext:value-type="float">
            <text:p>44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5" calcext:value-type="float">
            <text:p>36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82" calcext:value-type="float">
            <text:p>7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82" calcext:value-type="float">
            <text:p>1.6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03.8" calcext:value-type="float">
            <text:p>1.103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82" calcext:value-type="float">
            <text:p>1.1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82" calcext:value-type="float">
            <text:p>1.6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82" calcext:value-type="float">
            <text:p>1.6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11" calcext:value-type="float">
            <text:p>61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ISTITUTO SACRA FAMIGLIA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72" calcext:value-type="float">
            <text:p>2.07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MARIA LATTUADA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530" calcext:value-type="float">
            <text:p>4.5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RUPPO GHERON SRL - <text:s/>RESIDENZE ASSISTITE GROANE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99" calcext:value-type="float">
            <text:p>2.49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STITUTO PAVONIANO ARTIGIANELLI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70" calcext:value-type="float">
            <text:p>1.47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RTOLANI MARIA GRAZIA <text:s/>"RESIDENZA REGINA PACIS"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54" calcext:value-type="float">
            <text:p>2.95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534.5" calcext:value-type="float">
            <text:p>1.534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871.22" calcext:value-type="float">
            <text:p>3.871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&amp;A <text:s/>SOCIETA' COOPERATIVA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75.65" calcext:value-type="float">
            <text:p>3.675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972.44" calcext:value-type="float">
            <text:p>3.972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09.31" calcext:value-type="float">
            <text:p>3.609,3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71.45" calcext:value-type="float">
            <text:p>471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78.6" calcext:value-type="float">
            <text:p>978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DESS SOCIALE SOCIETA' COOPERATIVA SOCIAL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40.28" calcext:value-type="float">
            <text:p>2.240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. SOCIALE SOCIAL NIS ARL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122.84" calcext:value-type="float">
            <text:p>3.122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LA SORGENT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77.2" calcext:value-type="float">
            <text:p>277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OPERATIVA SOCIALE PROGETTO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1466.82" calcext:value-type="float">
            <text:p>11.466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MONDO DI EMMA - SOCIETA' COOPERATIVA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30.7" calcext:value-type="float">
            <text:p>2.030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PROGETTO ONLUS - COMUNITA' CASA ATLANT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352" calcext:value-type="float">
            <text:p>2.35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L SEME SOCIETA' COOPERATIVA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051.05" calcext:value-type="float">
            <text:p>1.051,0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BRUGHIERA COOPERATIVA SOCIAL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448.97" calcext:value-type="float">
            <text:p>2.448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RUOTA SOC.COOP. SOCIALE ONLUS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940" calcext:value-type="float">
            <text:p>2.94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735" calcext:value-type="float">
            <text:p>73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30" calcext:value-type="float">
            <text:p>6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ASI COPERATIVA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20" calcext:value-type="float">
            <text:p>42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38.33" calcext:value-type="float">
            <text:p>1.338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32.73" calcext:value-type="float">
            <text:p>1.832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RATORI SANITARI ASSOCIATI SOC. <text:s/>COOP.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832.73" calcext:value-type="float">
            <text:p>1.832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DELLA CONGREGAZIONE DEI FIGLI DELL'IMMACOLATA CONCEZION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998.35" calcext:value-type="float">
            <text:p>6.998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N LAB CONSORZIO DI COOPERATIVE SOCIALI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468.61" calcext:value-type="float">
            <text:p>4.468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VILLA SANTA MARIA SOCIETA' COOPERATIVA SOCIALE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240" calcext:value-type="float">
            <text:p>2.24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F COSTRUZIONI E SERVIZI <text:s/>SRL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675.37" calcext:value-type="float">
            <text:p>5.675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.A.T.U.R.&amp; <text:s text:c="2"/>ONLUS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440" calcext:value-type="float">
            <text:p>1.44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NSORZIO DOMICARE S.C.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382.48" calcext:value-type="float">
            <text:p>1.382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PAC SOCIETA' COOPERATIVA SOCIALE <text:s/>A R.L.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9882" calcext:value-type="float">
            <text:p>9.8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53990.4" calcext:value-type="float">
            <text:p>53.990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0329.98" calcext:value-type="float">
            <text:p>20.329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IR PULLMAN NOLEGGI SRL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60" calcext:value-type="float">
            <text:p>66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62" calcext:value-type="float">
            <text:p>46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TIPICA COOPERATIVA SOCIALE ONLUS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66.98" calcext:value-type="float">
            <text:p>366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ROCE DI MALTA S.R.L. SOCIETÀ DEL GRUPPO KORIAN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549.99" calcext:value-type="float">
            <text:p>3.54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6500" calcext:value-type="float">
            <text:p>6.5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MARIA LATTUADA ONLUS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560" calcext:value-type="float">
            <text:p>3.56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SPIGA COOPERATIVA SOCIALE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0.02" calcext:value-type="float">
            <text:p>160,0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AMASTE' COOPERATIVA SOCIALE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73.5" calcext:value-type="float">
            <text:p>2.173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VINCIA ITALIANA CONG. SUORE OSPITALIERE S. CUORE GESU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1628" calcext:value-type="float">
            <text:p>1.62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.V.I.S.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38316.68" calcext:value-type="float">
            <text:p>38.316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CORA SERVIZI SOCIETA' COOPERATIVA SOCIALE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211.87" calcext:value-type="float">
            <text:p>211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. COOP. SOC. CITTA' DEL SOLE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Contratti di servizio pubblico</text:p>
          </table:table-cell>
          <table:table-cell table:style-name="ce8" office:value-type="float" office:value="43837.34" calcext:value-type="float">
            <text:p>43.837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DEI TESTIMONI DI GEOVA DI MEDA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Contributi agli investimenti a Istituzioni Sociali Private </text:p>
          </table:table-cell>
          <table:table-cell table:style-name="ce8" office:value-type="float" office:value="346.94" calcext:value-type="float">
            <text:p>346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RROCCHIA S.MARIA NASCENTE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Contributi agli investimenti a Istituzioni Sociali Private </text:p>
          </table:table-cell>
          <table:table-cell table:style-name="ce8" office:value-type="float" office:value="5259.41" calcext:value-type="float">
            <text:p>5.259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RROCCHIA SAN GIACOMO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Contributi agli investimenti a Istituzioni Sociali Private </text:p>
          </table:table-cell>
          <table:table-cell table:style-name="ce8" office:value-type="float" office:value="3278.78" calcext:value-type="float">
            <text:p>3.278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RMINAL VIDEO ITALIA S.R.L.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1091.32" calcext:value-type="float">
            <text:p>1.091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EGGERE S.R.L.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1228.83" calcext:value-type="float">
            <text:p>1.228,8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EPLI S.P.A <text:s/>CASA EDITRICE LIBRARIA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4999.66" calcext:value-type="float">
            <text:p>4.999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I TIPOGRAFIA DEL GENIO CIVILE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33.6" calcext:value-type="float">
            <text:p>3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55" calcext:value-type="float">
            <text:p>5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OVA ANTONELLA - EDICOLA -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1170.8" calcext:value-type="float">
            <text:p>1.17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OLTERS KLUWER ITALIA SRL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1662.84" calcext:value-type="float">
            <text:p>1.662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OLTERS KLUWER ITALIA SRL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612.4" calcext:value-type="float">
            <text:p>612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I TIPOGRAFIA DEL GENIO CIVILE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40.8" calcext:value-type="float">
            <text:p>4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I TIPOGRAFIA DEL GENIO CIVILE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208" calcext:value-type="float">
            <text:p>20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ZIONI TECNICHE S.A.S. DI PIRETRO VALTER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48" calcext:value-type="float">
            <text:p>4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RMINAL VIDEO ITALIA S.R.L.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176.69" calcext:value-type="float">
            <text:p>176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BRERIA <text:s/>SISTINA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998.67" calcext:value-type="float">
            <text:p>998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GGIOLI SPA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Giornali, riviste e pubblicazioni</text:p>
          </table:table-cell>
          <table:table-cell table:style-name="ce8" office:value-type="float" office:value="561.2" calcext:value-type="float">
            <text:p>561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 &amp; C CONSULTING <text:s/>S.P.A.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Hardware</text:p>
          </table:table-cell>
          <table:table-cell table:style-name="ce8" office:value-type="float" office:value="2435.99" calcext:value-type="float">
            <text:p>2.435,9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100" calcext:value-type="float">
            <text:p>1.1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83.06" calcext:value-type="float">
            <text:p>283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25" calcext:value-type="float">
            <text:p>12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26.82" calcext:value-type="float">
            <text:p>126,8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661.32" calcext:value-type="float">
            <text:p>661,3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4.06" calcext:value-type="float">
            <text:p>204,0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96.68" calcext:value-type="float">
            <text:p>296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68.76" calcext:value-type="float">
            <text:p>268,7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40" calcext:value-type="float">
            <text:p>24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62.19" calcext:value-type="float">
            <text:p>362,1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41.89" calcext:value-type="float">
            <text:p>341,8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67.72" calcext:value-type="float">
            <text:p>467,7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70.95" calcext:value-type="float">
            <text:p>370,9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87.13" calcext:value-type="float">
            <text:p>387,1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1" calcext:value-type="float">
            <text:p>30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95" calcext:value-type="float">
            <text:p>95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24.16" calcext:value-type="float">
            <text:p>424,16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77.15" calcext:value-type="float">
            <text:p>277,1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57.78" calcext:value-type="float">
            <text:p>457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58.25" calcext:value-type="float">
            <text:p>258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12" calcext:value-type="date">
            <text:p>12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51.08" calcext:value-type="float">
            <text:p>45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761" calcext:value-type="float">
            <text:p>2.761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640.1" calcext:value-type="float">
            <text:p>2.640,1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514.68" calcext:value-type="float">
            <text:p>514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5.68" calcext:value-type="float">
            <text:p>45,6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10" calcext:value-type="float">
            <text:p>21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89.9" calcext:value-type="float">
            <text:p>89,9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12.51" calcext:value-type="float">
            <text:p>312,5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37.8" calcext:value-type="float">
            <text:p>137,8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99.33" calcext:value-type="float">
            <text:p>99,3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500" calcext:value-type="float">
            <text:p>5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ONDAZIONE "GIUSEPPE BESANA" ONLUS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782" calcext:value-type="float">
            <text:p>1.782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6.73" calcext:value-type="float">
            <text:p>206,73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656.11" calcext:value-type="float">
            <text:p>656,11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759.25" calcext:value-type="float">
            <text:p>759,2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26.5" calcext:value-type="float">
            <text:p>126,5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20" calcext:value-type="float">
            <text:p>32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28.14" calcext:value-type="float">
            <text:p>328,1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79.62" calcext:value-type="float">
            <text:p>179,62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91.85" calcext:value-type="float">
            <text:p>91,85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400.38" calcext:value-type="float">
            <text:p>400,3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40" calcext:value-type="float">
            <text:p>14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50" calcext:value-type="float">
            <text:p>15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159.44" calcext:value-type="float">
            <text:p>1.159,44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512.78" calcext:value-type="float">
            <text:p>512,78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Persona fisic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Interventi assistenziali</text:p>
          </table:table-cell>
          <table:table-cell table:style-name="ce8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L.FA AUTO SNC DI CRESCI E BOTTAN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625.86" calcext:value-type="float">
            <text:p>625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IRE POINT ANTINCENDIO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508.96" calcext:value-type="float">
            <text:p>3.508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IVA SEGNALETICA DI RIVA FERDINANDO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7261.44" calcext:value-type="float">
            <text:p>7.261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ARK ENGINEERING SRL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125.21" calcext:value-type="float">
            <text:p>1.125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DILPAVIMENTAZIONI SRL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536.38" calcext:value-type="float">
            <text:p>2.536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SEMAFORICA SRL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074" calcext:value-type="float">
            <text:p>2.07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VERSI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5.3" calcext:value-type="float">
            <text:p>25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HONG DA MERCATO DI CHEN XIAOXIANG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2.5" calcext:value-type="float">
            <text:p>1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MMA MIA GOMME SNC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0" calcext:value-type="float">
            <text:p>1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PAC SOCIETA' COOPERATIVA SOCIALE <text:s/>A R.L.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75.96" calcext:value-type="float">
            <text:p>275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MBO GIARDINI SRL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2527.63" calcext:value-type="float">
            <text:p>22.527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L.FA AUTO SNC DI CRESCI E BOTTAN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491.24" calcext:value-type="float">
            <text:p>2.491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LVA MERCURIO SRL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5529.38" calcext:value-type="float">
            <text:p>25.529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L.FA AUTO SNC DI CRESCI E BOTTAN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511.58" calcext:value-type="float">
            <text:p>1.511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.V. SNC DI GIOIA MARIO &amp; C.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61" calcext:value-type="float">
            <text:p>61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N'S MERCATO SPA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0.99" calcext:value-type="float">
            <text:p>0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SCIADRI ANGELO &amp; C. SNC -FERRAMENTA/UTENSILERIA-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6.2" calcext:value-type="float">
            <text:p>46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AC AUTORITA' NAZIONALE ANTICORRUZIONE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55" calcext:value-type="float">
            <text:p>25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AC AUTORITA' NAZIONALE ANTICORRUZIONE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PAC SOCIETA' COOPERATIVA SOCIALE <text:s/>A R.L.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75.96" calcext:value-type="float">
            <text:p>275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LSIA S.R.L.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0.88" calcext:value-type="float">
            <text:p>30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.R.E.L. <text:s/>DI GIORGETTI ROBERTO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830" calcext:value-type="float">
            <text:p>1.8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CAE SPA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196" calcext:value-type="float">
            <text:p>2.19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LOMBO GIARDINI SRL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7686.6" calcext:value-type="float">
            <text:p>7.686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PARK ENGINEERING SRL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5067.75" calcext:value-type="float">
            <text:p>5.067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MMA MIA GOMME SNC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90.16" calcext:value-type="float">
            <text:p>90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UMERO 10 SPA NUMERO 10 SPA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00" calcext:value-type="float">
            <text:p>2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GES SRL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8120.35" calcext:value-type="float">
            <text:p>38.120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SEMAFORICA SRL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404.35" calcext:value-type="float">
            <text:p>4.404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MMA MIA GOMME SNC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9.84" calcext:value-type="float">
            <text:p>19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UMERO 10 SPA NUMERO 10 SPA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44" calcext:value-type="float">
            <text:p>4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EPAC SOCIETA' COOPERATIVA SOCIALE <text:s/>A R.L.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22.06" calcext:value-type="float">
            <text:p>122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ERRI SRL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21106" calcext:value-type="float">
            <text:p>21.10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ARROZZERIA LA COSTA SNC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1676.27" calcext:value-type="float">
            <text:p>1.676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.V. SNC DI GIOIA MARIO &amp; C.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72" calcext:value-type="float">
            <text:p>37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LLONI FRANCO &amp; C. SNC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Manutenzione ordinaria e riparazioni</text:p>
          </table:table-cell>
          <table:table-cell table:style-name="ce8" office:value-type="float" office:value="3881.75" calcext:value-type="float">
            <text:p>3.881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NTOKIL INITIAL ITALIA SPA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Medicinali e altri beni di consumo sanitario</text:p>
          </table:table-cell>
          <table:table-cell table:style-name="ce8" office:value-type="float" office:value="5118.87" calcext:value-type="float">
            <text:p>5.118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RTAZZONI SRL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Mezzi di trasporto ad uso civile, di sicurezza e ordine pubblico</text:p>
          </table:table-cell>
          <table:table-cell table:style-name="ce8" office:value-type="float" office:value="25254" calcext:value-type="float">
            <text:p>25.254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NSAGLIO SRL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Mobili e arredi</text:p>
          </table:table-cell>
          <table:table-cell table:style-name="ce8" office:value-type="float" office:value="21892.9" calcext:value-type="float">
            <text:p>21.892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MO GROUP SRL GIOCHIPARK OPEND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Mobili e arredi</text:p>
          </table:table-cell>
          <table:table-cell table:style-name="ce8" office:value-type="float" office:value="10065" calcext:value-type="float">
            <text:p>10.06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OBILFERRO S.R.L. INDUSTRIA MOBILI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Mobili e arredi</text:p>
          </table:table-cell>
          <table:table-cell table:style-name="ce8" office:value-type="float" office:value="15692.36" calcext:value-type="float">
            <text:p>15.692,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UFFICIO LORETO SPA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Mobili e arredi</text:p>
          </table:table-cell>
          <table:table-cell table:style-name="ce8" office:value-type="float" office:value="680.76" calcext:value-type="float">
            <text:p>680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ENTRUFFICIO LORETO SPA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Mobili e arredi</text:p>
          </table:table-cell>
          <table:table-cell table:style-name="ce8" office:value-type="float" office:value="10540.7" calcext:value-type="float">
            <text:p>10.540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UMERO 10 SPA NUMERO 10 SPA</text:p>
          </table:table-cell>
          <table:table-cell table:style-name="ce6" office:value-type="date" office:date-value="2019-03-21" calcext:value-type="date">
            <text:p>21/03/2019</text:p>
          </table:table-cell>
          <table:table-cell table:style-name="ce3" office:value-type="string" calcext:value-type="string">
            <text:p>Mobili e arredi</text:p>
          </table:table-cell>
          <table:table-cell table:style-name="ce8" office:value-type="float" office:value="7450.54" calcext:value-type="float">
            <text:p>7.450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AIFRE' PAOLO ARTURO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2695.18" calcext:value-type="float">
            <text:p>2.695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PENDENTI COMUNALI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11083.5" calcext:value-type="float">
            <text:p>11.083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ODEGA ENRICO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2223.27" calcext:value-type="float">
            <text:p>2.223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COMMERCIALISTI DOTT. FUMAGALLI ANGELO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3092.7" calcext:value-type="float">
            <text:p>3.092,7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ASEIN SRL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1999.99" calcext:value-type="float">
            <text:p>1.99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PENDENTI COMUNALI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7457.8" calcext:value-type="float">
            <text:p>7.457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DIPENDENTI COMUNALI</text:p>
          </table:table-cell>
          <table:table-cell table:style-name="ce6" office:value-type="date" office:date-value="2019-03-15" calcext:value-type="date">
            <text:p>15/03/2019</text:p>
          </table:table-cell>
          <table:table-cell table:style-name="ce3" office:value-type="string" calcext:value-type="string">
            <text:p>Organi e incarichi istituzionali dell'amministrazione</text:p>
          </table:table-cell>
          <table:table-cell table:style-name="ce8" office:value-type="float" office:value="7458.64" calcext:value-type="float">
            <text:p>7.45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LBERTI <text:s text:c="2"/>SARA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715.94" calcext:value-type="float">
            <text:p>1.715,9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841.52" calcext:value-type="float">
            <text:p>1.841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GOCCIONI <text:s/>TIZIANO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2688" calcext:value-type="float">
            <text:p>12.68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OMANO ERCOLE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7295.6" calcext:value-type="float">
            <text:p>7.29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PISTERIA VARESINA DI GRANATA ROBERTA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929.93" calcext:value-type="float">
            <text:p>929,9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841.52" calcext:value-type="float">
            <text:p>1.841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1869.15" calcext:value-type="float">
            <text:p>1.869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S&amp;L CONSORZIO SOCIALE</text:p>
          </table:table-cell>
          <table:table-cell table:style-name="ce6" office:value-type="date" office:date-value="2019-03-28" calcext:value-type="date">
            <text:p>28/03/2019</text:p>
          </table:table-cell>
          <table:table-cell table:style-name="ce3" office:value-type="string" calcext:value-type="string">
            <text:p>Prestazioni professionali e specialistiche</text:p>
          </table:table-cell>
          <table:table-cell table:style-name="ce8" office:value-type="float" office:value="2453.13" calcext:value-type="float">
            <text:p>2.453,1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7128.8" calcext:value-type="float">
            <text:p>7.128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9-01-31" calcext:value-type="date">
            <text:p>31/01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3930.39" calcext:value-type="float">
            <text:p>3.930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OSTE ITALIANE S.P.A <text:s text:c="5"/>ALT LOMBARDIA INCASSI MAAF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7000" calcext:value-type="float">
            <text:p>7.0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RANCOPOST SRL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1522.56" calcext:value-type="float">
            <text:p>1.522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2322.5" calcext:value-type="float">
            <text:p>2.322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UFFICIO PROTOCOLLO COMUNALE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9-03-18" calcext:value-type="date">
            <text:p>18/03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3220.8" calcext:value-type="float">
            <text:p>3.220,8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PEN SOFTWARE SRL</text:p>
          </table:table-cell>
          <table:table-cell table:style-name="ce6" office:value-type="date" office:date-value="2019-03-19" calcext:value-type="date">
            <text:p>19/03/2019</text:p>
          </table:table-cell>
          <table:table-cell table:style-name="ce3" office:value-type="string" calcext:value-type="string">
            <text:p>Servizi amministrativi</text:p>
          </table:table-cell>
          <table:table-cell table:style-name="ce8" office:value-type="float" office:value="901.82" calcext:value-type="float">
            <text:p>901,8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4715.51" calcext:value-type="float">
            <text:p>4.715,5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5913.67" calcext:value-type="float">
            <text:p>5.913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13903.86" calcext:value-type="float">
            <text:p>13.903,8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IEMME SRL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Servizi di ristorazione</text:p>
          </table:table-cell>
          <table:table-cell table:style-name="ce8" office:value-type="float" office:value="3196.2" calcext:value-type="float">
            <text:p>3.196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NCO BPM <text:s/>S.PA.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8.33" calcext:value-type="float">
            <text:p>8,3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NCO BPM SP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1525" calcext:value-type="float">
            <text:p>1.52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NCO BPM SPA</text:p>
          </table:table-cell>
          <table:table-cell table:style-name="ce6" office:value-type="date" office:date-value="2019-02-06" calcext:value-type="date">
            <text:p>06/02/2019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1.42" calcext:value-type="float">
            <text:p>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NCO BPM SPA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10.77" calcext:value-type="float">
            <text:p>10,7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NCO BPM SPA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Servizi finanziari</text:p>
          </table:table-cell>
          <table:table-cell table:style-name="ce8" office:value-type="float" office:value="9.59" calcext:value-type="float">
            <text:p>9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NIC SYSTEM SRL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248" calcext:value-type="float">
            <text:p>248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LECTRONIC SYSTEM SRL</text:p>
          </table:table-cell>
          <table:table-cell table:style-name="ce6" office:value-type="date" office:date-value="2019-01-21" calcext:value-type="date">
            <text:p>21/01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54.56" calcext:value-type="float">
            <text:p>54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.C.G HOLDING S.R.L.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1061.4" calcext:value-type="float">
            <text:p>1.061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EMO SRL</text:p>
          </table:table-cell>
          <table:table-cell table:style-name="ce6" office:value-type="date" office:date-value="2019-01-29" calcext:value-type="date">
            <text:p>29/01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1561.6" calcext:value-type="float">
            <text:p>1.56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TALSOFT GROUP SPA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2635.2" calcext:value-type="float">
            <text:p>2.635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NEW TEAM SRL</text:p>
          </table:table-cell>
          <table:table-cell table:style-name="ce6" office:value-type="date" office:date-value="2019-02-18" calcext:value-type="date">
            <text:p>18/02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268.4" calcext:value-type="float">
            <text:p>268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ASEBEAR SRL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645.62" calcext:value-type="float">
            <text:p>645,6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REDESIGN SOCIETA' COOPERATIVA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Servizi informatici e di telecomunicazioni</text:p>
          </table:table-cell>
          <table:table-cell table:style-name="ce8" office:value-type="float" office:value="1037" calcext:value-type="float">
            <text:p>1.037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.P. GROUP SRL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Servizi sanitari</text:p>
          </table:table-cell>
          <table:table-cell table:style-name="ce8" office:value-type="float" office:value="40" calcext:value-type="float">
            <text:p>4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.P. GROUP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Servizi sanitari</text:p>
          </table:table-cell>
          <table:table-cell table:style-name="ce8" office:value-type="float" office:value="82" calcext:value-type="float">
            <text:p>82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IOMEDICAL COMPUTERING SYSTEMS SRL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Software</text:p>
          </table:table-cell>
          <table:table-cell table:style-name="ce8" office:value-type="float" office:value="652.32" calcext:value-type="float">
            <text:p>652,3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AC INFORMATICA VENETA SRL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Software</text:p>
          </table:table-cell>
          <table:table-cell table:style-name="ce8" office:value-type="float" office:value="1243.23" calcext:value-type="float">
            <text:p>1.243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 &amp; C CONSULTING <text:s/>S.P.A.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Software</text:p>
          </table:table-cell>
          <table:table-cell table:style-name="ce8" office:value-type="float" office:value="2419.61" calcext:value-type="float">
            <text:p>2.419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IAC INFORMATICA VENETA UNIPERSONALE SRL</text:p>
          </table:table-cell>
          <table:table-cell table:style-name="ce6" office:value-type="date" office:date-value="2019-01-22" calcext:value-type="date">
            <text:p>22/01/2019</text:p>
          </table:table-cell>
          <table:table-cell table:style-name="ce3" office:value-type="string" calcext:value-type="string">
            <text:p>Software</text:p>
          </table:table-cell>
          <table:table-cell table:style-name="ce8" office:value-type="float" office:value="853.9" calcext:value-type="float">
            <text:p>853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P SRL</text:p>
          </table:table-cell>
          <table:table-cell table:style-name="ce6" office:value-type="date" office:date-value="2019-02-05" calcext:value-type="date">
            <text:p>05/02/2019</text:p>
          </table:table-cell>
          <table:table-cell table:style-name="ce3" office:value-type="string" calcext:value-type="string">
            <text:p>Software</text:p>
          </table:table-cell>
          <table:table-cell table:style-name="ce8" office:value-type="float" office:value="9603.84" calcext:value-type="float">
            <text:p>9.603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TUDIO AMMINISTRAZIONE STABILI DI COLOMBO GAETANO GRAZIANO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Trasferimenti correnti a altre imprese</text:p>
          </table:table-cell>
          <table:table-cell table:style-name="ce8" office:value-type="float" office:value="1511.88" calcext:value-type="float">
            <text:p>1.511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NISTERO DELL'ECONOMIA E DELLE FINANZE <text:s/>PRESSO TESORERIA DI ROMA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8" office:value-type="float" office:value="2904.67" calcext:value-type="float">
            <text:p>2.904,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MINISTERO DELL'ECONOMIA E DELLE FINANZE <text:s/>PRESSO TESORERIA DI ROMA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Trasferimenti correnti a Amministrazioni Centrali</text:p>
          </table:table-cell>
          <table:table-cell table:style-name="ce8" office:value-type="float" office:value="4180.71" calcext:value-type="float">
            <text:p>4.180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MUNE DI LENTATE SUL SEVESO</text:p>
          </table:table-cell>
          <table:table-cell table:style-name="ce6" office:value-type="date" office:date-value="2019-01-18" calcext:value-type="date">
            <text:p>18/01/2019</text:p>
          </table:table-cell>
          <table:table-cell table:style-name="ce3" office:value-type="string" calcext:value-type="string">
            <text:p>Trasferimenti correnti a Amministrazioni Locali</text:p>
          </table:table-cell>
          <table:table-cell table:style-name="ce8" office:value-type="float" office:value="1601.6" calcext:value-type="float">
            <text:p>1.601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AMICI DELL'ARTE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CULTURALE AMICI DELLA MEDATECA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299.95" calcext:value-type="float">
            <text:p>299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PALIO DI MEDA APS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2806" calcext:value-type="float">
            <text:p>2.806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PRO LOCO <text:s/>"PRO MEDA"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350" calcext:value-type="float">
            <text:p>1.35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TTORE DONNA SOCIETA' COOPERATIVA SOCIALE ONLUS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3600" calcext:value-type="float">
            <text:p>3.6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A TANA DEI CUCCIOLI SAS DI MEDA S.A.S.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6600" calcext:value-type="float">
            <text:p>6.6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CIETA' DI SAN VINCENZO DE PAOLI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RCHESTRA SINFONICA ACCADEMICI JUPITER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463.6" calcext:value-type="float">
            <text:p>463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ARROCCHIA S.MARIA NASCENTE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1010.08" calcext:value-type="float">
            <text:p>1.010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SSOCIAZIONE L'ABBRACCIO ONLUS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Trasferimenti correnti a Istituzioni Sociali Private </text:p>
          </table:table-cell>
          <table:table-cell table:style-name="ce8" office:value-type="float" office:value="5000" calcext:value-type="float">
            <text:p>5.00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ENERGY S.R.L.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15.63" calcext:value-type="float">
            <text:p>115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1-09" calcext:value-type="date">
            <text:p>09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8.19" calcext:value-type="float">
            <text:p>38,1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42.64" calcext:value-type="float">
            <text:p>242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LSIA S.R.L.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0.66" calcext:value-type="float">
            <text:p>40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1-16" calcext:value-type="date">
            <text:p>16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9040.34" calcext:value-type="float">
            <text:p>39.04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279.14" calcext:value-type="float">
            <text:p>3.279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1-25" calcext:value-type="date">
            <text:p>25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236.43" calcext:value-type="float">
            <text:p>1.236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1-28" calcext:value-type="date">
            <text:p>28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027.24" calcext:value-type="float">
            <text:p>2.027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SCALI ITALIA SPA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ELCOME ITALIA SPA</text:p>
          </table:table-cell>
          <table:table-cell table:style-name="ce6" office:value-type="date" office:date-value="2019-01-30" calcext:value-type="date">
            <text:p>30/01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82.97" calcext:value-type="float">
            <text:p>282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9-02-08" calcext:value-type="date">
            <text:p>08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IDEOS SPA</text:p>
          </table:table-cell>
          <table:table-cell table:style-name="ce6" office:value-type="date" office:date-value="2019-02-11" calcext:value-type="date">
            <text:p>11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17.2" calcext:value-type="float">
            <text:p>317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GELSIA S.R.L.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2.64" calcext:value-type="float">
            <text:p>42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74.09" calcext:value-type="float">
            <text:p>474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ENERGY S.R.L.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1539.65" calcext:value-type="float">
            <text:p>11.539,6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2693.14" calcext:value-type="float">
            <text:p>12.69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9-02-14" calcext:value-type="date">
            <text:p>14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33.89" calcext:value-type="float">
            <text:p>333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2-15" calcext:value-type="date">
            <text:p>15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7182.04" calcext:value-type="float">
            <text:p>27.182,0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OENERGY S.R.L.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4138.09" calcext:value-type="float">
            <text:p>14.138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2-22" calcext:value-type="date">
            <text:p>22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9.85" calcext:value-type="float">
            <text:p>39,8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9-02-26" calcext:value-type="date">
            <text:p>26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2927.98" calcext:value-type="float">
            <text:p>32.927,9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LINKEM S.P.A.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685.88" calcext:value-type="float">
            <text:p>685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ELCOME ITALIA SPA</text:p>
          </table:table-cell>
          <table:table-cell table:style-name="ce6" office:value-type="date" office:date-value="2019-02-27" calcext:value-type="date">
            <text:p>27/02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93.68" calcext:value-type="float">
            <text:p>293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9-03-01" calcext:value-type="date">
            <text:p>01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668.95" calcext:value-type="float">
            <text:p>2.668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9-03-05" calcext:value-type="date">
            <text:p>05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561.97" calcext:value-type="float">
            <text:p>1.561,9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RIANZACQUE SRL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8.63" calcext:value-type="float">
            <text:p>2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3-07" calcext:value-type="date">
            <text:p>07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94.35" calcext:value-type="float">
            <text:p>294,3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3-08" calcext:value-type="date">
            <text:p>08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503.45" calcext:value-type="float">
            <text:p>2.503,4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3899.6" calcext:value-type="float">
            <text:p>13.899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9-03-13" calcext:value-type="date">
            <text:p>13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84.42" calcext:value-type="float">
            <text:p>84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EN MERCATO S.P.A.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623.81" calcext:value-type="float">
            <text:p>3.623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ELECOM ITALIA S.P.A.</text:p>
          </table:table-cell>
          <table:table-cell table:style-name="ce6" office:value-type="date" office:date-value="2019-03-22" calcext:value-type="date">
            <text:p>22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214.78" calcext:value-type="float">
            <text:p>1.214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TISCALI ITALIA SPA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84.18" calcext:value-type="float">
            <text:p>84,1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WELCOME ITALIA SPA</text:p>
          </table:table-cell>
          <table:table-cell table:style-name="ce6" office:value-type="date" office:date-value="2019-03-25" calcext:value-type="date">
            <text:p>25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00.49" calcext:value-type="float">
            <text:p>300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ERVIZIO ELETTRICO NAZIONALE <text:s/>SERVIZIO DI MAGGIOR TUTELA</text:p>
          </table:table-cell>
          <table:table-cell table:style-name="ce6" office:value-type="date" office:date-value="2019-03-26" calcext:value-type="date">
            <text:p>26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365.49" calcext:value-type="float">
            <text:p>365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ENEL SOLE SRL</text:p>
          </table:table-cell>
          <table:table-cell table:style-name="ce6" office:value-type="date" office:date-value="2019-03-27" calcext:value-type="date">
            <text:p>27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7272.21" calcext:value-type="float">
            <text:p>7.272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BEGHELLI SERVIZI S.R.L.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408.63" calcext:value-type="float">
            <text:p>408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IDEOS SPA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217.16" calcext:value-type="float">
            <text:p>217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IRIDEOS SPA</text:p>
          </table:table-cell>
          <table:table-cell table:style-name="ce6" office:value-type="date" office:date-value="2019-03-29" calcext:value-type="date">
            <text:p>29/03/2019</text:p>
          </table:table-cell>
          <table:table-cell table:style-name="ce3" office:value-type="string" calcext:value-type="string">
            <text:p>Utenze e canoni</text:p>
          </table:table-cell>
          <table:table-cell table:style-name="ce8" office:value-type="float" office:value="1310.28" calcext:value-type="float">
            <text:p>1.310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LA ROSANNA</text:p>
          </table:table-cell>
          <table:table-cell table:style-name="ce6" office:value-type="date" office:date-value="2019-01-14" calcext:value-type="date">
            <text:p>14/01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1031.11" calcext:value-type="float">
            <text:p>1.031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LIVETTI SPA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2806.48" calcext:value-type="float">
            <text:p>2.806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OLIVETTI SPA</text:p>
          </table:table-cell>
          <table:table-cell table:style-name="ce6" office:value-type="date" office:date-value="2019-01-15" calcext:value-type="date">
            <text:p>15/01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211.42" calcext:value-type="float">
            <text:p>21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JECT AUTOMATION SPA</text:p>
          </table:table-cell>
          <table:table-cell table:style-name="ce6" office:value-type="date" office:date-value="2019-01-17" calcext:value-type="date">
            <text:p>17/01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3123.2" calcext:value-type="float">
            <text:p>3.123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S ITALIA SP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176.88" calcext:value-type="float">
            <text:p>176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S ITALIA SPA</text:p>
          </table:table-cell>
          <table:table-cell table:style-name="ce6" office:value-type="date" office:date-value="2019-01-23" calcext:value-type="date">
            <text:p>23/01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337.21" calcext:value-type="float">
            <text:p>337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SALA ROSANNA</text:p>
          </table:table-cell>
          <table:table-cell table:style-name="ce6" office:value-type="date" office:date-value="2019-02-13" calcext:value-type="date">
            <text:p>13/02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1460" calcext:value-type="float">
            <text:p>1.46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NAC AUTORITA' NAZIONALE ANTICORRUZIONE</text:p>
          </table:table-cell>
          <table:table-cell table:style-name="ce6" office:value-type="date" office:date-value="2019-02-20" calcext:value-type="date">
            <text:p>20/02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30" calcext:value-type="float">
            <text:p>30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KYOCERA DOCUMENT SOLUTIONS ITALIA SPA</text:p>
          </table:table-cell>
          <table:table-cell table:style-name="ce6" office:value-type="date" office:date-value="2019-03-06" calcext:value-type="date">
            <text:p>06/03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466.58" calcext:value-type="float">
            <text:p>466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PROJECT AUTOMATION SPA</text:p>
          </table:table-cell>
          <table:table-cell table:style-name="ce6" office:value-type="date" office:date-value="2019-03-20" calcext:value-type="date">
            <text:p>20/03/2019</text:p>
          </table:table-cell>
          <table:table-cell table:style-name="ce3" office:value-type="string" calcext:value-type="string">
            <text:p>Utilizzo di beni di terzi</text:p>
          </table:table-cell>
          <table:table-cell table:style-name="ce8" office:value-type="float" office:value="6246.4" calcext:value-type="float">
            <text:p>6.246,4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9-01-10" calcext:value-type="date">
            <text:p>10/01/2019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2539.63" calcext:value-type="float">
            <text:p>2.539,6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9-02-07" calcext:value-type="date">
            <text:p>07/02/2019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3394.5" calcext:value-type="float">
            <text:p>3.394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9-03-11" calcext:value-type="date">
            <text:p>11/03/2019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3109.34" calcext:value-type="float">
            <text:p>3.109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AGENZIA DELLE ENTRATE</text:p>
          </table:table-cell>
          <table:table-cell table:style-name="ce6" office:value-type="date" office:date-value="2019-03-12" calcext:value-type="date">
            <text:p>12/03/2019</text:p>
          </table:table-cell>
          <table:table-cell table:style-name="ce3" office:value-type="string" calcext:value-type="string">
            <text:p>Versamenti IVA a debito per le gestioni commerciali</text:p>
          </table:table-cell>
          <table:table-cell table:style-name="ce8" office:value-type="float" office:value="144.9" calcext:value-type="float">
            <text:p>144,90</text:p>
          </table:table-cell>
          <table:table-cell table:number-columns-repeated="1020"/>
        </table:table-row>
        <table:table-row table:style-name="ro2">
          <table:table-cell table:number-columns-repeated="2"/>
          <table:table-cell table:style-name="ce7" office:value-type="string" calcext:value-type="string">
            <text:p>Totale</text:p>
          </table:table-cell>
          <table:table-cell table:style-name="ce9" table:formula="of:=SUM([.D3:.D747])" office:value-type="float" office:value="3075814.37" calcext:value-type="float">
            <text:p>3.075.814,37</text:p>
          </table:table-cell>
          <table:table-cell table:number-columns-repeated="1020"/>
        </table:table-row>
        <table:table-row table:style-name="ro2" table:number-rows-repeated="10478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A.$A$1" table:cell-range-address="$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text> </loext:text>
      <loext:fill-character> </loext:fill-character>
      <number:text>-   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text> </loext:text>
      <loext:fill-character> </loext:fill-character>
      <number:text>- €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20_1" style:display-name="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4.99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5-24">00/00/0000</text:date>, <text:time style:data-style-name="N2" text:time-value="11:55:35.3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" style:display-name="PageStyle_A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</style:region-center>
      </style:footer>
      <style:footer-left style:display="false"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page-number>1</text:page-number></text:span><text:span text:style-name="MT1"> di </text:span><text:span text:style-name="MT1"><text:page-count>99</text:page-count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04T13:08:29</meta:creation-date>
    <dc:date>2019-05-24T11:56:16.715000000</dc:date>
    <meta:print-date>2019-04-04T13:20:26</meta:print-date>
    <meta:generator>LibreOffice/5.2.3.3$Windows_x86 LibreOffice_project/d54a8868f08a7b39642414cf2c8ef2f228f780cf</meta:generator>
    <meta:editing-duration>PT42S</meta:editing-duration>
    <meta:editing-cycles>1</meta:editing-cycles>
    <meta:document-statistic meta:table-count="1" meta:cell-count="2987" meta:object-count="0"/>
  </office:meta>
</office:document-meta>
</file>